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OpenSymbol" svg:font-family="OpenSymbol"/>
    <style:font-face style:name="Lucida Sans2" svg:font-family="'Lucida Sans'" style:font-family-generic="swiss"/>
    <style:font-face style:name="Lucida Sans1" svg:font-family="'Lucida Sans', Arial" style:font-family-generic="swiss"/>
    <style:font-face style:name="OpenSymbol1" svg:font-family="OpenSymbol" style:font-family-generic="system"/>
    <style:font-face style:name="SimSun1" svg:font-family="SimSun, 宋体"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6" style:family="table">
      <style:table-properties style:width="17.401cm" table:align="margins"/>
    </style:style>
    <style:style style:name="Tableau6.A" style:family="table-column">
      <style:table-column-properties style:column-width="5.8cm" style:rel-column-width="21845*"/>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data-style-name="N30">
      <style:table-cell-properties style:vertical-align="bottom" fo:padding="0.097cm" fo:border-left="0.05pt solid #000000" fo:border-right="none" fo:border-top="none" fo:border-bottom="0.05pt solid #000000"/>
    </style:style>
    <style:style style:name="Tableau6.C2" style:family="table-cell" style:data-style-name="N30">
      <style:table-cell-properties style:vertical-align="bottom" fo:padding="0.097cm" fo:border-left="0.05pt solid #000000" fo:border-right="0.05pt solid #000000" fo:border-top="none" fo:border-bottom="0.05pt solid #000000"/>
    </style:style>
    <style:style style:name="Tableau5" style:family="table">
      <style:table-properties style:width="17.41cm" fo:margin-left="0cm" fo:margin-right="-0.009cm" table:align="margins"/>
    </style:style>
    <style:style style:name="Tableau5.A" style:family="table-column">
      <style:table-column-properties style:column-width="2.487cm" style:rel-column-width="9362*"/>
    </style:style>
    <style:style style:name="Tableau5.B" style:family="table-column">
      <style:table-column-properties style:column-width="2.91cm" style:rel-column-width="10955*"/>
    </style:style>
    <style:style style:name="Tableau5.C" style:family="table-column">
      <style:table-column-properties style:column-width="2.196cm" style:rel-column-width="8266*"/>
    </style:style>
    <style:style style:name="Tableau5.D" style:family="table-column">
      <style:table-column-properties style:column-width="0.106cm" style:rel-column-width="398*"/>
    </style:style>
    <style:style style:name="Tableau5.E" style:family="table-column">
      <style:table-column-properties style:column-width="4.408cm" style:rel-column-width="16592*"/>
    </style:style>
    <style:style style:name="Tableau5.F" style:family="table-column">
      <style:table-column-properties style:column-width="5.302cm" style:rel-column-width="19962*"/>
    </style:style>
    <style:style style:name="Tableau5.A1" style:family="table-cell">
      <style:table-cell-properties fo:padding="0.097cm" fo:border-left="0.05pt solid #000000" fo:border-right="none" fo:border-top="0.05pt solid #000000" fo:border-bottom="0.05pt solid #000000"/>
    </style:style>
    <style:style style:name="Tableau5.F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F2" style:family="table-cell">
      <style:table-cell-properties fo:padding="0.097cm" fo:border-left="0.05pt solid #000000" fo:border-right="0.05pt solid #000000" fo:border-top="none" fo:border-bottom="0.05pt solid #000000"/>
    </style:style>
    <style:style style:name="Tableau7" style:family="table">
      <style:table-properties style:width="16.88cm" fo:margin-left="0cm" table:align="left" style:writing-mode="lr-tb"/>
    </style:style>
    <style:style style:name="Tableau7.A" style:family="table-column">
      <style:table-column-properties style:column-width="4.789cm"/>
    </style:style>
    <style:style style:name="Tableau7.B" style:family="table-column">
      <style:table-column-properties style:column-width="4.022cm"/>
    </style:style>
    <style:style style:name="Tableau7.C" style:family="table-column">
      <style:table-column-properties style:column-width="4.18cm"/>
    </style:style>
    <style:style style:name="Tableau7.D" style:family="table-column">
      <style:table-column-properties style:column-width="3.889cm"/>
    </style:style>
    <style:style style:name="Tableau7.A1" style:family="table-cell">
      <style:table-cell-properties fo:padding="0.097cm" fo:border-left="0.05pt solid #000000" fo:border-right="none" fo:border-top="0.05pt solid #000000" fo:border-bottom="0.05pt solid #000000"/>
    </style:style>
    <style:style style:name="Tableau7.D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15pt" style:font-size-asian="15pt" style:font-size-complex="15pt"/>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3"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4"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P5" style:family="paragraph" style:parent-style-name="Standard">
      <style:paragraph-properties fo:text-align="justify" style:justify-single-word="false"/>
      <style:text-properties fo:font-style="normal" fo:font-weight="normal" officeooo:paragraph-rsid="000742f6" style:font-style-asian="normal" style:font-weight-asian="normal" style:font-style-complex="normal" style:font-weight-complex="normal"/>
    </style:style>
    <style:style style:name="P6"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7" style:family="paragraph" style:parent-style-name="Standard">
      <style:paragraph-properties fo:text-align="start" style:justify-single-word="false"/>
      <style:text-properties fo:font-style="normal" fo:font-weight="normal" officeooo:paragraph-rsid="000ab003" style:font-style-asian="normal" style:font-weight-asian="normal" style:font-style-complex="normal" style:font-weight-complex="normal"/>
    </style:style>
    <style:style style:name="P8" style:family="paragraph" style:parent-style-name="Standard">
      <style:text-properties fo:font-style="normal" fo:font-weight="normal" officeooo:paragraph-rsid="000ab003" style:font-style-asian="normal" style:font-weight-asian="normal" style:font-style-complex="normal" style:font-weight-complex="normal"/>
    </style:style>
    <style:style style:name="P9" style:family="paragraph" style:parent-style-name="Standard">
      <style:text-properties fo:font-style="normal" fo:font-weight="normal" officeooo:paragraph-rsid="00122344" style:font-style-asian="normal" style:font-weight-asian="normal" style:font-style-complex="normal" style:font-weight-complex="normal"/>
    </style:style>
    <style:style style:name="P10" style:family="paragraph" style:parent-style-name="Standard">
      <style:paragraph-properties fo:text-align="start" style:justify-single-word="false"/>
      <style:text-properties fo:font-style="normal" fo:font-weight="normal" officeooo:rsid="00091ab9" officeooo:paragraph-rsid="00122344" style:font-style-asian="normal" style:font-weight-asian="normal" style:font-style-complex="normal" style:font-weight-complex="normal"/>
    </style:style>
    <style:style style:name="P11"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style:text-properties officeooo:paragraph-rsid="000742f6"/>
    </style:style>
    <style:style style:name="P14" style:family="paragraph" style:parent-style-name="Standard">
      <style:paragraph-properties fo:text-align="start" style:justify-single-word="false"/>
      <style:text-properties officeooo:paragraph-rsid="000b47d7"/>
    </style:style>
    <style:style style:name="P15" style:family="paragraph" style:parent-style-name="Standard">
      <style:paragraph-properties fo:text-align="start" style:justify-single-word="false"/>
      <style:text-properties officeooo:paragraph-rsid="000c4ba4"/>
    </style:style>
    <style:style style:name="P16" style:family="paragraph" style:parent-style-name="Standard">
      <style:paragraph-properties fo:text-align="start" style:justify-single-word="false"/>
      <style:text-properties officeooo:paragraph-rsid="00122344"/>
    </style:style>
    <style:style style:name="P17" style:family="paragraph" style:parent-style-name="Standard">
      <style:paragraph-properties fo:text-align="start" style:justify-single-word="false"/>
      <style:text-properties officeooo:paragraph-rsid="00268e70"/>
    </style:style>
    <style:style style:name="P18" style:family="paragraph" style:parent-style-name="Standard">
      <style:paragraph-properties fo:text-align="start" style:justify-single-word="false"/>
      <style:text-properties style:use-window-font-color="true" fo:font-style="normal" fo:font-weight="normal" officeooo:paragraph-rsid="000742f6" style:font-style-asian="normal" style:font-weight-asian="normal" style:font-style-complex="normal" style:font-weight-complex="normal"/>
    </style:style>
    <style:style style:name="P19" style:family="paragraph" style:parent-style-name="Standard">
      <style:text-properties style:use-window-font-color="true" fo:font-style="normal" fo:font-weight="normal" officeooo:paragraph-rsid="00122344" style:font-style-asian="normal" style:font-weight-asian="normal" style:font-style-complex="normal" style:font-weight-complex="normal"/>
    </style:style>
    <style:style style:name="P20" style:family="paragraph" style:parent-style-name="Standard">
      <style:paragraph-properties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text-properties fo:font-weight="bold" style:font-weight-asian="bold" style:font-weight-complex="bold"/>
    </style:style>
    <style:style style:name="P23" style:family="paragraph" style:parent-style-name="Standard">
      <style:text-properties fo:font-weight="bold" officeooo:paragraph-rsid="0010d3cc" style:font-weight-asian="bold" style:font-weight-complex="bold"/>
    </style:style>
    <style:style style:name="P24" style:family="paragraph" style:parent-style-name="Standard">
      <style:paragraph-properties fo:text-align="start" style:justify-single-word="false"/>
      <style:text-properties fo:font-size="13pt" style:font-size-asian="13pt" style:font-size-complex="13pt"/>
    </style:style>
    <style:style style:name="P25" style:family="paragraph" style:parent-style-name="Standard">
      <style:paragraph-properties fo:text-align="start" style:justify-single-word="false"/>
      <style:text-properties fo:font-size="13pt" officeooo:paragraph-rsid="0019a72b" style:font-size-asian="13pt" style:font-size-complex="13pt"/>
    </style:style>
    <style:style style:name="P26" style:family="paragraph" style:parent-style-name="Standard">
      <style:paragraph-properties fo:text-align="start" style:justify-single-word="false"/>
      <style:text-properties fo:font-size="13pt" officeooo:paragraph-rsid="00152b97" style:font-size-asian="13pt" style:font-size-complex="13pt"/>
    </style:style>
    <style:style style:name="P27" style:family="paragraph" style:parent-style-name="Standard">
      <style:paragraph-properties fo:text-align="start" style:justify-single-word="false"/>
      <style:text-properties fo:font-size="13pt" officeooo:paragraph-rsid="00268e70" style:font-size-asian="13pt" style:font-size-complex="13pt"/>
    </style:style>
    <style:style style:name="P28" style:family="paragraph" style:parent-style-name="Standard">
      <style:paragraph-properties fo:text-align="start" style:justify-single-word="false"/>
      <style:text-properties fo:font-size="13pt" officeooo:rsid="00165f2e" officeooo:paragraph-rsid="00165f2e" style:font-size-asian="13pt" style:font-size-complex="13pt"/>
    </style:style>
    <style:style style:name="P29" style:family="paragraph" style:parent-style-name="Standard">
      <style:paragraph-properties fo:text-align="start" style:justify-single-word="false"/>
      <style:text-properties fo:font-size="13pt" officeooo:rsid="0016f972" officeooo:paragraph-rsid="00165f2e" style:font-size-asian="13pt" style:font-size-complex="13pt"/>
    </style:style>
    <style:style style:name="P30" style:family="paragraph" style:parent-style-name="Standard">
      <style:paragraph-properties fo:text-align="start" style:justify-single-word="false"/>
      <style:text-properties fo:font-size="13pt" officeooo:rsid="00198104" officeooo:paragraph-rsid="00198104" style:font-size-asian="13pt" style:font-size-complex="13pt"/>
    </style:style>
    <style:style style:name="P31" style:family="paragraph" style:parent-style-name="Standard">
      <style:paragraph-properties fo:text-align="start" style:justify-single-word="false"/>
      <style:text-properties fo:font-size="13pt" fo:font-style="normal" officeooo:paragraph-rsid="000c4ba4" style:font-size-asian="13pt" style:font-style-asian="normal" style:font-size-complex="13pt" style:font-style-complex="normal"/>
    </style:style>
    <style:style style:name="P32" style:family="paragraph" style:parent-style-name="Standard">
      <style:paragraph-properties fo:text-align="start" style:justify-single-word="false"/>
      <style:text-properties fo:font-size="13pt" fo:font-style="normal" style:text-underline-style="solid" style:text-underline-width="auto" style:text-underline-color="font-color" officeooo:rsid="008c5cd4" officeooo:paragraph-rsid="000c4ba4" style:font-size-asian="13pt" style:font-style-asian="normal" style:font-size-complex="13pt" style:font-style-complex="normal"/>
    </style:style>
    <style:style style:name="P33" style:family="paragraph" style:parent-style-name="Standard">
      <style:paragraph-properties fo:text-align="start" style:justify-single-word="false"/>
      <style:text-properties fo:font-size="13pt" fo:font-style="normal" style:text-underline-style="solid" style:text-underline-width="auto" style:text-underline-color="font-color" officeooo:rsid="0033bf7d" officeooo:paragraph-rsid="000c4ba4" style:font-size-asian="13pt" style:font-style-asian="normal" style:font-size-complex="13pt" style:font-style-complex="normal"/>
    </style:style>
    <style:style style:name="P34"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35" style:family="paragraph" style:parent-style-name="Standard">
      <style:text-properties officeooo:paragraph-rsid="000742f6"/>
    </style:style>
    <style:style style:name="P36" style:family="paragraph" style:parent-style-name="Standard">
      <style:text-properties officeooo:paragraph-rsid="000ab003"/>
    </style:style>
    <style:style style:name="P37" style:family="paragraph" style:parent-style-name="Standard">
      <style:text-properties officeooo:paragraph-rsid="0010d3cc"/>
    </style:style>
    <style:style style:name="P38" style:family="paragraph" style:parent-style-name="Standard">
      <style:paragraph-properties fo:line-height="100%" fo:text-align="start" style:justify-single-word="false">
        <style:tab-stops>
          <style:tab-stop style:position="0.847cm"/>
        </style:tab-stops>
      </style:paragraph-properties>
      <style:text-properties officeooo:paragraph-rsid="001e3061"/>
    </style:style>
    <style:style style:name="P39" style:family="paragraph" style:parent-style-name="Standard">
      <style:paragraph-properties fo:text-align="start" style:justify-single-word="false"/>
      <style:text-properties officeooo:rsid="00165f2e" officeooo:paragraph-rsid="0020d5c5"/>
    </style:style>
    <style:style style:name="P40" style:family="paragraph" style:parent-style-name="Table_20_Contents">
      <style:paragraph-properties fo:text-align="center" style:justify-single-word="false"/>
      <style:text-properties officeooo:paragraph-rsid="000ab003"/>
    </style:style>
    <style:style style:name="P41" style:family="paragraph" style:parent-style-name="Table_20_Contents">
      <style:paragraph-properties fo:text-align="center" style:justify-single-word="false"/>
      <style:text-properties fo:font-size="10pt" officeooo:paragraph-rsid="000ab003" fo:background-color="transparent" style:font-size-asian="10pt" style:font-size-complex="10pt"/>
    </style:style>
    <style:style style:name="P42" style:family="paragraph" style:parent-style-name="Table_20_Contents">
      <style:paragraph-properties fo:text-align="center" style:justify-single-word="false"/>
      <style:text-properties fo:font-size="10pt" officeooo:rsid="005d7430" officeooo:paragraph-rsid="000ab003" fo:background-color="transparent" style:font-size-asian="10pt" style:font-size-complex="10pt"/>
    </style:style>
    <style:style style:name="P43" style:family="paragraph" style:parent-style-name="Table_20_Contents">
      <style:text-properties fo:font-size="10pt" officeooo:paragraph-rsid="000ab003" fo:background-color="transparent" style:font-size-asian="10pt" style:font-size-complex="10pt"/>
    </style:style>
    <style:style style:name="P44" style:family="paragraph" style:parent-style-name="Table_20_Contents">
      <style:paragraph-properties fo:text-align="center" style:justify-single-word="false"/>
      <style:text-properties officeooo:rsid="004a4c0e" officeooo:paragraph-rsid="000ab003"/>
    </style:style>
    <style:style style:name="P45" style:family="paragraph" style:parent-style-name="Table_20_Contents">
      <style:paragraph-properties fo:text-align="start" style:justify-single-word="false"/>
      <style:text-properties officeooo:rsid="004a4c0e" officeooo:paragraph-rsid="000ab003"/>
    </style:style>
    <style:style style:name="P46" style:family="paragraph" style:parent-style-name="Table_20_Contents">
      <style:paragraph-properties fo:text-align="center" style:justify-single-word="false"/>
      <style:text-properties officeooo:rsid="005c7719" officeooo:paragraph-rsid="000ab003"/>
    </style:style>
    <style:style style:name="P47" style:family="paragraph" style:parent-style-name="Table_20_Contents">
      <style:paragraph-properties fo:text-align="center" style:justify-single-word="false"/>
      <style:text-properties fo:font-size="13pt" fo:font-weight="bold" officeooo:rsid="00173d0d" officeooo:paragraph-rsid="000b47d7" fo:background-color="transparent" style:font-size-asian="13pt" style:font-weight-asian="bold" style:font-size-complex="13pt" style:font-weight-complex="bold"/>
    </style:style>
    <style:style style:name="P48" style:family="paragraph" style:parent-style-name="Table_20_Contents">
      <loext:graphic-properties draw:fill="solid" draw:fill-color="#dddddd"/>
      <style:paragraph-properties fo:text-align="start" style:justify-single-word="false" fo:background-color="#dddddd"/>
      <style:text-properties fo:font-size="13pt" fo:font-weight="bold" officeooo:rsid="0017afdd" officeooo:paragraph-rsid="000b47d7" fo:background-color="#dddddd" style:font-size-asian="13pt" style:font-weight-asian="bold" style:font-size-complex="13pt" style:font-weight-complex="bold"/>
    </style:style>
    <style:style style:name="P49" style:family="paragraph" style:parent-style-name="Table_20_Contents">
      <loext:graphic-properties draw:fill="solid" draw:fill-color="#dddddd"/>
      <style:paragraph-properties fo:text-align="center" style:justify-single-word="false" fo:background-color="#dddddd"/>
      <style:text-properties fo:font-size="13pt" fo:font-weight="bold" officeooo:rsid="006ba685" officeooo:paragraph-rsid="000b47d7" fo:background-color="#dddddd" style:font-size-asian="13pt" style:font-weight-asian="bold" style:font-size-complex="13pt" style:font-weight-complex="bold"/>
    </style:style>
    <style:style style:name="P50" style:family="paragraph" style:parent-style-name="Table_20_Contents">
      <style:paragraph-properties fo:text-align="start" style:justify-single-word="false"/>
      <style:text-properties fo:font-size="13pt" officeooo:rsid="0017bac8" officeooo:paragraph-rsid="000b47d7" style:font-size-asian="13pt" style:font-size-complex="13pt"/>
    </style:style>
    <style:style style:name="P51" style:family="paragraph" style:parent-style-name="Table_20_Contents">
      <style:paragraph-properties fo:text-align="center" style:justify-single-word="false"/>
      <style:text-properties fo:font-size="13pt" officeooo:rsid="006771f7" officeooo:paragraph-rsid="000b47d7" style:font-size-asian="13pt" style:font-size-complex="13pt"/>
    </style:style>
    <style:style style:name="P52" style:family="paragraph" style:parent-style-name="Table_20_Contents">
      <style:paragraph-properties fo:text-align="center" style:justify-single-word="false"/>
      <style:text-properties fo:font-size="13pt" officeooo:paragraph-rsid="000b47d7" style:font-size-asian="13pt" style:font-size-complex="13pt"/>
    </style:style>
    <style:style style:name="P53" style:family="paragraph" style:parent-style-name="Table_20_Contents">
      <style:paragraph-properties fo:text-align="center" style:justify-single-word="false"/>
      <style:text-properties fo:font-size="13pt" officeooo:rsid="006ba685" officeooo:paragraph-rsid="000b47d7" style:font-size-asian="13pt" style:font-size-complex="13pt"/>
    </style:style>
    <style:style style:name="P54" style:family="paragraph" style:parent-style-name="Table_20_Contents">
      <style:paragraph-properties fo:text-align="center" style:justify-single-word="false"/>
      <style:text-properties fo:font-size="13pt" officeooo:rsid="00692772" officeooo:paragraph-rsid="000b47d7" style:font-size-asian="13pt" style:font-size-complex="13pt"/>
    </style:style>
    <style:style style:name="P55" style:family="paragraph" style:parent-style-name="Table_20_Contents">
      <style:paragraph-properties fo:text-align="center" style:justify-single-word="false"/>
      <style:text-properties fo:font-size="13pt" officeooo:rsid="007bbe67" officeooo:paragraph-rsid="000b47d7" style:font-size-asian="13pt" style:font-size-complex="13pt"/>
    </style:style>
    <style:style style:name="P56" style:family="paragraph" style:parent-style-name="Standard" style:master-page-name="">
      <loext:graphic-properties draw:fill="solid" draw:fill-color="#dddddd" draw:opacity="100%"/>
      <style:paragraph-properties fo:text-align="center" style:justify-single-word="false" style:page-number="auto" fo:background-color="#dddddd" fo:padding="0.049cm" fo:border="0.06pt solid #000000" style:shadow="none"/>
      <style:text-properties fo:font-size="15pt" fo:font-weight="bold" style:font-size-asian="15pt" style:font-weight-asian="bold" style:font-size-complex="15pt" style:font-weight-complex="bold"/>
    </style:style>
    <style:style style:name="P57" style:family="paragraph" style:parent-style-name="Standard">
      <loext:graphic-properties draw:fill="solid" draw:fill-color="#dddddd" draw:opacity="100%"/>
      <style:paragraph-properties fo:text-align="center" style:justify-single-word="false" fo:background-color="#dddddd" fo:padding="0.049cm" fo:border="0.06pt solid #000000" style:shadow="none"/>
      <style:text-properties fo:font-size="15pt" fo:font-weight="bold" style:font-size-asian="15pt" style:font-weight-asian="bold" style:font-size-complex="15pt" style:font-weight-complex="bold"/>
    </style:style>
    <style:style style:name="P58" style:family="paragraph" style:parent-style-name="Standard">
      <loext:graphic-properties draw:fill="solid" draw:fill-color="#dddddd" draw:opacity="100%"/>
      <style:paragraph-properties fo:text-align="center" style:justify-single-word="false" fo:background-color="#dddddd" fo:padding="0.049cm" fo:border="0.06pt solid #000000" style:shadow="none"/>
      <style:text-properties fo:font-size="14pt" fo:font-style="italic" fo:font-weight="bold" style:font-size-asian="14pt" style:font-style-asian="italic" style:font-weight-asian="bold" style:font-size-complex="14pt" style:font-style-complex="italic" style:font-weight-complex="bold"/>
    </style:style>
    <style:style style:name="P59" style:family="paragraph" style:parent-style-name="Standard">
      <style:paragraph-properties fo:margin-top="0cm" fo:margin-bottom="0cm" loext:contextual-spacing="false" fo:text-align="start" style:justify-single-word="false"/>
      <style:text-properties fo:font-size="13pt" fo:font-style="normal" fo:font-weight="normal" officeooo:rsid="007ca4eb" officeooo:paragraph-rsid="000b47d7" style:font-size-asian="13pt" style:font-style-asian="normal" style:font-weight-asian="normal" style:font-size-complex="13pt" style:font-style-complex="normal" style:font-weight-complex="normal"/>
    </style:style>
    <style:style style:name="P60" style:family="paragraph" style:parent-style-name="Standard">
      <style:paragraph-properties fo:margin-top="0cm" fo:margin-bottom="0cm" loext:contextual-spacing="false" fo:text-align="start" style:justify-single-word="false"/>
      <style:text-properties fo:font-size="13pt" fo:font-style="normal" officeooo:rsid="0017afdd" officeooo:paragraph-rsid="000c4ba4" style:font-size-asian="13pt" style:font-style-asian="normal" style:font-size-complex="13pt" style:font-style-complex="normal"/>
    </style:style>
    <style:style style:name="P61" style:family="paragraph" style:parent-style-name="Standard">
      <style:paragraph-properties fo:margin-top="0cm" fo:margin-bottom="0cm" loext:contextual-spacing="false" fo:text-align="start" style:justify-single-word="false"/>
      <style:text-properties fo:font-size="13pt" fo:font-style="normal" officeooo:paragraph-rsid="000c4ba4" style:font-size-asian="13pt" style:font-style-asian="normal" style:font-size-complex="13pt" style:font-style-complex="normal"/>
    </style:style>
    <style:style style:name="P62" style:family="paragraph" style:parent-style-name="Standard">
      <style:paragraph-properties fo:margin-top="0cm" fo:margin-bottom="0cm" loext:contextual-spacing="false" fo:text-align="start" style:justify-single-word="false"/>
      <style:text-properties fo:font-size="13pt" officeooo:rsid="001557bb" officeooo:paragraph-rsid="000b47d7" style:font-size-asian="13pt" style:font-size-complex="13pt"/>
    </style:style>
    <style:style style:name="P63" style:family="paragraph" style:parent-style-name="Standard">
      <style:paragraph-properties fo:margin-top="0cm" fo:margin-bottom="0cm" loext:contextual-spacing="false" fo:text-align="start" style:justify-single-word="false"/>
      <style:text-properties fo:font-size="13pt" officeooo:rsid="005f7cf5" officeooo:paragraph-rsid="000b47d7" style:font-size-asian="13pt" style:font-size-complex="13pt"/>
    </style:style>
    <style:style style:name="P64" style:family="paragraph" style:parent-style-name="Standard">
      <style:paragraph-properties fo:margin-top="0cm" fo:margin-bottom="0cm" loext:contextual-spacing="false" fo:text-align="start" style:justify-single-word="false"/>
      <style:text-properties fo:font-size="13pt" officeooo:rsid="00692772" officeooo:paragraph-rsid="000b47d7" style:font-size-asian="13pt" style:font-size-complex="13pt"/>
    </style:style>
    <style:style style:name="P65" style:family="paragraph" style:parent-style-name="Standard">
      <style:paragraph-properties fo:margin-top="0cm" fo:margin-bottom="0cm" loext:contextual-spacing="false" fo:text-align="start" style:justify-single-word="false"/>
      <style:text-properties fo:font-size="13pt" officeooo:rsid="006ba685" officeooo:paragraph-rsid="000b47d7" style:font-size-asian="13pt" style:font-size-complex="13pt"/>
    </style:style>
    <style:style style:name="P66" style:family="paragraph" style:parent-style-name="Standard">
      <style:paragraph-properties fo:margin-top="0cm" fo:margin-bottom="0cm" loext:contextual-spacing="false" fo:text-align="start" style:justify-single-word="false"/>
      <style:text-properties fo:font-size="13pt" officeooo:rsid="000e268a" officeooo:paragraph-rsid="000b47d7" style:font-size-asian="13pt" style:font-size-complex="13pt"/>
    </style:style>
    <style:style style:name="P67" style:family="paragraph" style:parent-style-name="Standard">
      <style:paragraph-properties fo:margin-top="0cm" fo:margin-bottom="0cm" loext:contextual-spacing="false" fo:text-align="start" style:justify-single-word="false"/>
      <style:text-properties fo:font-size="13pt" officeooo:rsid="00b3f1f6" officeooo:paragraph-rsid="000b47d7" style:font-size-asian="13pt" style:font-size-complex="13pt"/>
    </style:style>
    <style:style style:name="P68" style:family="paragraph" style:parent-style-name="Standard">
      <style:paragraph-properties fo:margin-top="0cm" fo:margin-bottom="0cm" loext:contextual-spacing="false" fo:text-align="start" style:justify-single-word="false"/>
      <style:text-properties fo:font-size="13pt" officeooo:rsid="0017afdd" officeooo:paragraph-rsid="000b47d7" style:font-size-asian="13pt" style:font-size-complex="13pt"/>
    </style:style>
    <style:style style:name="P69" style:family="paragraph" style:parent-style-name="Standard">
      <style:paragraph-properties fo:margin-top="0cm" fo:margin-bottom="0cm" loext:contextual-spacing="false" fo:text-align="start" style:justify-single-word="false"/>
      <style:text-properties fo:font-size="13pt" officeooo:rsid="00392433" officeooo:paragraph-rsid="000b47d7" style:font-size-asian="13pt" style:font-size-complex="13pt"/>
    </style:style>
    <style:style style:name="P70" style:family="paragraph" style:parent-style-name="Standard">
      <style:paragraph-properties fo:margin-top="0cm" fo:margin-bottom="0cm" loext:contextual-spacing="false" fo:text-align="start" style:justify-single-word="false"/>
      <style:text-properties fo:font-size="13pt" officeooo:rsid="00266252" officeooo:paragraph-rsid="000b47d7" style:font-size-asian="13pt" style:font-size-complex="13pt"/>
    </style:style>
    <style:style style:name="P71" style:family="paragraph" style:parent-style-name="Standard">
      <style:paragraph-properties fo:margin-top="0cm" fo:margin-bottom="0cm" loext:contextual-spacing="false" fo:text-align="start" style:justify-single-word="false"/>
      <style:text-properties fo:font-size="13pt" fo:font-weight="normal" officeooo:rsid="00b5b0a1" officeooo:paragraph-rsid="000b47d7" style:font-size-asian="13pt" style:font-weight-asian="normal" style:font-size-complex="13pt" style:font-weight-complex="normal"/>
    </style:style>
    <style:style style:name="P72" style:family="paragraph" style:parent-style-name="Standard">
      <style:paragraph-properties fo:margin-top="0cm" fo:margin-bottom="0cm" loext:contextual-spacing="false" fo:text-align="start" style:justify-single-word="false"/>
      <style:text-properties fo:font-size="13pt" fo:font-weight="normal" officeooo:rsid="007ca4eb" officeooo:paragraph-rsid="000b47d7" style:font-size-asian="13pt" style:font-weight-asian="normal" style:font-size-complex="13pt" style:font-weight-complex="normal"/>
    </style:style>
    <style:style style:name="P73" style:family="paragraph" style:parent-style-name="Standard">
      <style:paragraph-properties fo:margin-top="0cm" fo:margin-bottom="0cm" loext:contextual-spacing="false" fo:text-align="start" style:justify-single-word="false"/>
      <style:text-properties fo:font-size="13pt" fo:font-weight="bold" officeooo:rsid="001d22b1" officeooo:paragraph-rsid="000b47d7" style:font-size-asian="13pt" style:font-weight-asian="bold" style:font-size-complex="13pt" style:font-weight-complex="bold"/>
    </style:style>
    <style:style style:name="P74" style:family="paragraph" style:parent-style-name="Standard" style:master-page-name="">
      <loext:graphic-properties draw:fill="none"/>
      <style:paragraph-properties fo:margin-left="0cm" fo:margin-right="-0.199cm" fo:margin-top="0cm" fo:margin-bottom="0cm" loext:contextual-spacing="false" fo:text-align="start" style:justify-single-word="false" fo:text-indent="0cm" style:auto-text-indent="false" style:page-number="auto" fo:background-color="transparent"/>
      <style:text-properties fo:font-size="13pt" fo:font-weight="bold" officeooo:rsid="00266252" officeooo:paragraph-rsid="000b47d7" style:font-size-asian="13pt" style:font-weight-asian="bold" style:font-size-complex="13pt" style:font-weight-complex="bold"/>
    </style:style>
    <style:style style:name="P75" style:family="paragraph" style:parent-style-name="Standard" style:list-style-name="L1">
      <style:text-properties fo:font-style="normal" fo:font-weight="normal" style:font-style-asian="normal" style:font-weight-asian="normal" style:font-style-complex="normal" style:font-weight-complex="normal"/>
    </style:style>
    <style:style style:name="P76" style:family="paragraph" style:parent-style-name="Standard" style:list-style-name="L2"/>
    <style:style style:name="P77" style:family="paragraph" style:parent-style-name="Standard" style:list-style-name="L2">
      <style:paragraph-properties fo:text-align="justify" style:justify-single-word="false"/>
    </style:style>
    <style:style style:name="P78" style:family="paragraph" style:parent-style-name="Standard" style:list-style-name="L3">
      <style:paragraph-properties fo:text-align="start" style:justify-single-word="false"/>
      <style:text-properties fo:font-weight="normal" officeooo:paragraph-rsid="0020d5c5" style:font-weight-asian="normal" style:font-weight-complex="normal"/>
    </style:style>
    <style:style style:name="P79" style:family="paragraph" style:parent-style-name="Standard" style:list-style-name="L3" style:master-page-name="">
      <loext:graphic-properties draw:fill="none"/>
      <style:paragraph-properties fo:margin-left="0.6cm" fo:margin-right="0cm" fo:text-align="start" style:justify-single-word="false" fo:text-indent="-0.6cm" style:auto-text-indent="false" style:page-number="auto" fo:background-color="transparent"/>
      <style:text-properties fo:font-size="13pt" officeooo:paragraph-rsid="00291deb" style:font-size-asian="13pt" style:font-size-complex="13pt"/>
    </style:style>
    <style:style style:name="P80" style:family="paragraph" style:parent-style-name="Standard" style:list-style-name="L3"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text-properties fo:font-size="11pt" officeooo:paragraph-rsid="00291deb" style:font-size-asian="11pt" style:font-size-complex="11pt"/>
    </style:style>
    <style:style style:name="T1" style:family="text">
      <style:text-properties fo:font-weight="bold" style:font-weight-asian="bold" style:font-weight-complex="bold"/>
    </style:style>
    <style:style style:name="T2" style:family="text">
      <style:text-properties fo:font-weight="bold" officeooo:rsid="000b47d7" style:font-weight-asian="bold" style:font-weight-complex="bold"/>
    </style:style>
    <style:style style:name="T3" style:family="text">
      <style:text-properties fo:font-weight="bold" officeooo:rsid="006c06a1" style:font-weight-asian="bold" style:font-weight-complex="bold"/>
    </style:style>
    <style:style style:name="T4" style:family="text">
      <style:text-properties fo:font-weight="bold" officeooo:rsid="007bbe67" style:font-weight-asian="bold" style:font-weight-complex="bold"/>
    </style:style>
    <style:style style:name="T5" style:family="text">
      <style:text-properties fo:font-weight="bold" officeooo:rsid="001d22b1" style:font-weight-asian="bold" style:font-weight-complex="bold"/>
    </style:style>
    <style:style style:name="T6" style:family="text">
      <style:text-properties fo:font-weight="bold" officeooo:rsid="00378991" style:font-weight-asian="bold" style:font-weight-complex="bold"/>
    </style:style>
    <style:style style:name="T7" style:family="text">
      <style:text-properties fo:font-style="italic" fo:font-weight="bold" officeooo:rsid="009d4ca3" style:font-style-asian="italic" style:font-weight-asian="bold" style:font-style-complex="italic" style:font-weight-complex="bold"/>
    </style:style>
    <style:style style:name="T8" style:family="text">
      <style:text-properties fo:font-style="italic" fo:font-weight="normal" officeooo:rsid="0094129a" style:font-style-asian="italic" style:font-weight-asian="normal" style:font-style-complex="italic" style:font-weight-complex="normal"/>
    </style:style>
    <style:style style:name="T9" style:family="text">
      <style:text-properties fo:font-style="italic" fo:font-weight="normal" officeooo:rsid="00968da8" style:font-style-asian="italic" style:font-weight-asian="normal" style:font-style-complex="italic" style:font-weight-complex="normal"/>
    </style:style>
    <style:style style:name="T10" style:family="text">
      <style:text-properties fo:font-style="italic" fo:font-weight="normal" officeooo:rsid="00b3f1f6" style:font-style-asian="italic" style:font-weight-asian="normal" style:font-style-complex="italic" style:font-weight-complex="normal"/>
    </style:style>
    <style:style style:name="T11" style:family="text">
      <style:text-properties fo:font-style="italic" fo:font-weight="normal" officeooo:rsid="009d4ca3" style:font-style-asian="italic" style:font-weight-asian="normal" style:font-style-complex="italic" style:font-weight-complex="normal"/>
    </style:style>
    <style:style style:name="T12" style:family="text">
      <style:text-properties fo:font-style="italic" fo:font-weight="normal" officeooo:rsid="000b47d7" style:font-style-asian="italic" style:font-weight-asian="normal" style:font-style-complex="italic" style:font-weight-complex="normal"/>
    </style:style>
    <style:style style:name="T13" style:family="text">
      <style:text-properties fo:font-style="italic" fo:font-weight="normal" officeooo:rsid="001e60fa" style:font-style-asian="italic" style:font-weight-asian="normal" style:font-style-complex="italic" style:font-weight-complex="normal"/>
    </style:style>
    <style:style style:name="T1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5" style:family="text">
      <style:text-properties fo:font-style="italic" style:text-underline-style="solid" style:text-underline-width="auto" style:text-underline-color="font-color" style:font-style-asian="italic" style:font-style-complex="italic"/>
    </style:style>
    <style:style style:name="T16" style:family="text">
      <style:text-properties fo:font-style="italic" style:text-underline-style="solid" style:text-underline-width="auto" style:text-underline-color="font-color" officeooo:rsid="007d78b2" style:font-style-asian="italic" style:font-style-complex="italic"/>
    </style:style>
    <style:style style:name="T17" style:family="text">
      <style:text-properties fo:font-style="italic" style:text-underline-style="none" style:font-style-asian="italic" style:font-style-complex="italic"/>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fo:font-weight="normal" officeooo:rsid="0025a7db" style:font-style-asian="normal" style:font-weight-asian="normal" style:font-style-complex="normal" style:font-weight-complex="normal"/>
    </style:style>
    <style:style style:name="T21" style:family="text">
      <style:text-properties fo:font-style="normal" fo:font-weight="normal" officeooo:rsid="00200bd7" style:font-style-asian="normal" style:font-weight-asian="normal" style:font-style-complex="normal" style:font-weight-complex="normal"/>
    </style:style>
    <style:style style:name="T22" style:family="text">
      <style:text-properties fo:font-style="normal" fo:font-weight="normal" officeooo:rsid="00239e77" style:font-style-asian="normal" style:font-weight-asian="normal" style:font-style-complex="normal" style:font-weight-complex="normal"/>
    </style:style>
    <style:style style:name="T23" style:family="text">
      <style:text-properties fo:font-style="normal" fo:font-weight="normal" officeooo:rsid="00222c47" style:font-style-asian="normal" style:font-weight-asian="normal" style:font-style-complex="normal" style:font-weight-complex="normal"/>
    </style:style>
    <style:style style:name="T24" style:family="text">
      <style:text-properties fo:font-style="normal" fo:font-weight="normal" officeooo:rsid="002122ed" style:font-style-asian="normal" style:font-weight-asian="normal" style:font-style-complex="normal" style:font-weight-complex="normal"/>
    </style:style>
    <style:style style:name="T25" style:family="text">
      <style:text-properties fo:font-style="normal" fo:font-weight="normal" officeooo:rsid="004b585a" style:font-style-asian="normal" style:font-weight-asian="normal" style:font-style-complex="normal" style:font-weight-complex="normal"/>
    </style:style>
    <style:style style:name="T26" style:family="text">
      <style:text-properties fo:font-style="normal" fo:font-weight="normal" officeooo:rsid="006d156a" style:font-style-asian="normal" style:font-weight-asian="normal" style:font-style-complex="normal" style:font-weight-complex="normal"/>
    </style:style>
    <style:style style:name="T27" style:family="text">
      <style:text-properties fo:font-style="normal" fo:font-weight="normal" officeooo:rsid="00250dd4" style:font-style-asian="normal" style:font-weight-asian="normal" style:font-style-complex="normal" style:font-weight-complex="normal"/>
    </style:style>
    <style:style style:name="T28" style:family="text">
      <style:text-properties fo:font-style="normal" fo:font-weight="normal" officeooo:rsid="00a44e77" style:font-style-asian="normal" style:font-weight-asian="normal" style:font-style-complex="normal" style:font-weight-complex="normal"/>
    </style:style>
    <style:style style:name="T29" style:family="text">
      <style:text-properties fo:font-style="normal" fo:font-weight="normal" officeooo:rsid="006d9c06" style:font-style-asian="normal" style:font-weight-asian="normal" style:font-style-complex="normal" style:font-weight-complex="normal"/>
    </style:style>
    <style:style style:name="T30" style:family="text">
      <style:text-properties fo:font-style="normal" fo:font-weight="normal" officeooo:rsid="0054f46e" style:font-style-asian="normal" style:font-weight-asian="normal" style:font-style-complex="normal" style:font-weight-complex="normal"/>
    </style:style>
    <style:style style:name="T31" style:family="text">
      <style:text-properties fo:font-style="normal" fo:font-weight="normal" officeooo:rsid="0029a007" style:font-style-asian="normal" style:font-weight-asian="normal" style:font-style-complex="normal" style:font-weight-complex="normal"/>
    </style:style>
    <style:style style:name="T32" style:family="text">
      <style:text-properties fo:font-style="normal" fo:font-weight="normal" officeooo:rsid="002b3202" style:font-style-asian="normal" style:font-weight-asian="normal" style:font-style-complex="normal" style:font-weight-complex="normal"/>
    </style:style>
    <style:style style:name="T33" style:family="text">
      <style:text-properties fo:font-style="normal" fo:font-weight="normal" officeooo:rsid="00577111" style:font-style-asian="normal" style:font-weight-asian="normal" style:font-style-complex="normal" style:font-weight-complex="normal"/>
    </style:style>
    <style:style style:name="T34" style:family="text">
      <style:text-properties fo:font-style="normal" fo:font-weight="normal" officeooo:rsid="009c743f" style:font-style-asian="normal" style:font-weight-asian="normal" style:font-style-complex="normal" style:font-weight-complex="normal"/>
    </style:style>
    <style:style style:name="T35" style:family="text">
      <style:text-properties fo:font-style="normal" fo:font-weight="normal" officeooo:rsid="00287f54" style:font-style-asian="normal" style:font-weight-asian="normal" style:font-style-complex="normal" style:font-weight-complex="normal"/>
    </style:style>
    <style:style style:name="T36" style:family="text">
      <style:text-properties fo:font-style="normal" fo:font-weight="normal" officeooo:rsid="0077c288" style:font-style-asian="normal" style:font-weight-asian="normal" style:font-style-complex="normal" style:font-weight-complex="normal"/>
    </style:style>
    <style:style style:name="T37" style:family="text">
      <style:text-properties fo:font-style="normal" fo:font-weight="normal" officeooo:rsid="0038f937" style:font-style-asian="normal" style:font-weight-asian="normal" style:font-style-complex="normal" style:font-weight-complex="normal"/>
    </style:style>
    <style:style style:name="T38" style:family="text">
      <style:text-properties fo:font-style="normal" fo:font-weight="normal" officeooo:rsid="003af77e" style:font-style-asian="normal" style:font-weight-asian="normal" style:font-style-complex="normal" style:font-weight-complex="normal"/>
    </style:style>
    <style:style style:name="T39" style:family="text">
      <style:text-properties fo:font-style="normal" fo:font-weight="normal" officeooo:rsid="00091ab9" style:font-style-asian="normal" style:font-weight-asian="normal" style:font-style-complex="normal" style:font-weight-complex="normal"/>
    </style:style>
    <style:style style:name="T40" style:family="text">
      <style:text-properties fo:font-style="normal" fo:font-weight="normal" officeooo:rsid="006ab355" style:font-style-asian="normal" style:font-weight-asian="normal" style:font-style-complex="normal" style:font-weight-complex="normal"/>
    </style:style>
    <style:style style:name="T41" style:family="text">
      <style:text-properties fo:font-style="normal" fo:font-weight="normal" officeooo:rsid="004927c7" style:font-style-asian="normal" style:font-weight-asian="normal" style:font-style-complex="normal" style:font-weight-complex="normal"/>
    </style:style>
    <style:style style:name="T42" style:family="text">
      <style:text-properties fo:font-style="normal" fo:font-weight="normal" officeooo:rsid="004ea648" style:font-style-asian="normal" style:font-weight-asian="normal" style:font-style-complex="normal" style:font-weight-complex="normal"/>
    </style:style>
    <style:style style:name="T43" style:family="text">
      <style:text-properties fo:font-style="normal" fo:font-weight="normal" officeooo:rsid="004a4c0e" style:font-style-asian="normal" style:font-weight-asian="normal" style:font-style-complex="normal" style:font-weight-complex="normal"/>
    </style:style>
    <style:style style:name="T44" style:family="text">
      <style:text-properties fo:font-style="normal" fo:font-weight="normal" officeooo:rsid="0017c63e" style:font-style-asian="normal" style:font-weight-asian="normal" style:font-style-complex="normal" style:font-weight-complex="normal"/>
    </style:style>
    <style:style style:name="T45" style:family="text">
      <style:text-properties fo:font-style="normal" fo:font-weight="normal" fo:background-color="transparent" loext:char-shading-value="0" style:font-style-asian="normal" style:font-weight-asian="normal" style:font-style-complex="normal" style:font-weight-complex="normal"/>
    </style:style>
    <style:style style:name="T46" style:family="text">
      <style:text-properties fo:font-style="normal" fo:font-weight="normal" officeooo:rsid="004b585a" fo:background-color="transparent" loext:char-shading-value="0" style:font-style-asian="normal" style:font-weight-asian="normal" style:font-style-complex="normal" style:font-weight-complex="normal"/>
    </style:style>
    <style:style style:name="T47" style:family="text">
      <style:text-properties fo:font-style="normal" fo:font-weight="normal" officeooo:rsid="002b3202" fo:background-color="transparent" loext:char-shading-value="0" style:font-style-asian="normal" style:font-weight-asian="normal" style:font-style-complex="normal" style:font-weight-complex="normal"/>
    </style:style>
    <style:style style:name="T48" style:family="text">
      <style:text-properties fo:font-style="normal" fo:font-weight="normal" officeooo:rsid="0025a7db" fo:background-color="transparent" loext:char-shading-value="0" style:font-style-asian="normal" style:font-weight-asian="normal" style:font-style-complex="normal" style:font-weight-complex="normal"/>
    </style:style>
    <style:style style:name="T49" style:family="text">
      <style:text-properties fo:font-style="normal" fo:font-weight="normal" officeooo:rsid="00573314" fo:background-color="transparent" loext:char-shading-value="0" style:font-style-asian="normal" style:font-weight-asian="normal" style:font-style-complex="normal" style:font-weight-complex="normal"/>
    </style:style>
    <style:style style:name="T50" style:family="text">
      <style:text-properties fo:font-style="normal" fo:font-weight="normal" officeooo:rsid="002c2792" fo:background-color="transparent" loext:char-shading-value="0" style:font-style-asian="normal" style:font-weight-asian="normal" style:font-style-complex="normal" style:font-weight-complex="normal"/>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fo:font-weight="normal" officeooo:rsid="00378991" style:font-weight-asian="normal" style:font-weight-complex="normal"/>
    </style:style>
    <style:style style:name="T53" style:family="text">
      <style:text-properties style:text-underline-style="solid" style:text-underline-width="auto" style:text-underline-color="font-color" officeooo:rsid="001df3c4"/>
    </style:style>
    <style:style style:name="T54" style:family="text">
      <style:text-properties style:text-underline-style="solid" style:text-underline-width="auto" style:text-underline-color="font-color" officeooo:rsid="001c7d8c"/>
    </style:style>
    <style:style style:name="T55" style:family="text">
      <style:text-properties style:text-underline-style="solid" style:text-underline-width="auto" style:text-underline-color="font-color" officeooo:rsid="00844f38"/>
    </style:style>
    <style:style style:name="T56" style:family="text">
      <style:text-properties style:text-underline-style="solid" style:text-underline-width="auto" style:text-underline-color="font-color" officeooo:rsid="00853fe3"/>
    </style:style>
    <style:style style:name="T57" style:family="text">
      <style:text-properties style:text-underline-style="solid" style:text-underline-width="auto" style:text-underline-color="font-color" officeooo:rsid="008c5cd4"/>
    </style:style>
    <style:style style:name="T58" style:family="text">
      <style:text-properties style:text-underline-style="solid" style:text-underline-width="auto" style:text-underline-color="font-color" officeooo:rsid="00378991"/>
    </style:style>
    <style:style style:name="T59" style:family="text">
      <style:text-properties style:text-underline-style="solid" style:text-underline-width="auto" style:text-underline-color="font-color" officeooo:rsid="0017afdd"/>
    </style:style>
    <style:style style:name="T60" style:family="text">
      <style:text-properties style:text-underline-style="solid" style:text-underline-width="auto" style:text-underline-color="font-color" officeooo:rsid="00a3d2a2"/>
    </style:style>
    <style:style style:name="T61" style:family="text">
      <style:text-properties style:text-underline-style="solid" style:text-underline-width="auto" style:text-underline-color="font-color" officeooo:rsid="0033bf7d"/>
    </style:style>
    <style:style style:name="T62" style:family="text">
      <style:text-properties style:text-underline-style="solid" style:text-underline-width="auto" style:text-underline-color="font-color" officeooo:rsid="0014c56d"/>
    </style:style>
    <style:style style:name="T63" style:family="text">
      <style:text-properties style:text-underline-style="solid" style:text-underline-width="auto" style:text-underline-color="font-color" officeooo:rsid="0019a72b"/>
    </style:style>
    <style:style style:name="T64" style:family="text">
      <style:text-properties style:text-underline-style="none"/>
    </style:style>
    <style:style style:name="T65" style:family="text">
      <style:text-properties style:text-underline-style="none" officeooo:rsid="00853fe3"/>
    </style:style>
    <style:style style:name="T66" style:family="text">
      <style:text-properties fo:font-size="13pt" fo:font-style="normal" style:text-underline-style="solid" style:text-underline-width="auto" style:text-underline-color="font-color" fo:font-weight="normal" officeooo:rsid="00826486" style:font-size-asian="13pt" style:font-style-asian="normal" style:font-weight-asian="normal" style:font-size-complex="13pt" style:font-style-complex="normal" style:font-weight-complex="normal"/>
    </style:style>
    <style:style style:name="T67" style:family="text">
      <style:text-properties fo:font-size="13pt" fo:font-style="normal" style:text-underline-style="solid" style:text-underline-width="auto" style:text-underline-color="font-color" officeooo:rsid="00378991" style:font-size-asian="13pt" style:font-style-asian="normal" style:font-size-complex="13pt" style:font-style-complex="normal"/>
    </style:style>
    <style:style style:name="T68" style:family="text">
      <style:text-properties fo:font-size="13pt" fo:font-style="normal" style:text-underline-style="solid" style:text-underline-width="auto" style:text-underline-color="font-color" officeooo:rsid="0017afdd" style:font-size-asian="13pt" style:font-style-asian="normal" style:font-size-complex="13pt" style:font-style-complex="normal"/>
    </style:style>
    <style:style style:name="T69" style:family="text">
      <style:text-properties fo:font-size="13pt" fo:font-style="normal" style:text-underline-style="solid" style:text-underline-width="auto" style:text-underline-color="font-color" officeooo:rsid="00844f38" style:font-size-asian="13pt" style:font-style-asian="normal" style:font-size-complex="13pt" style:font-style-complex="normal"/>
    </style:style>
    <style:style style:name="T70" style:family="text">
      <style:text-properties fo:font-size="13pt" fo:font-style="normal" style:text-underline-style="solid" style:text-underline-width="auto" style:text-underline-color="font-color" officeooo:rsid="00445ffc" style:font-size-asian="13pt" style:font-style-asian="normal" style:font-size-complex="13pt" style:font-style-complex="normal"/>
    </style:style>
    <style:style style:name="T71" style:family="text">
      <style:text-properties fo:font-size="13pt" style:font-size-asian="13pt" style:font-size-complex="13pt"/>
    </style:style>
    <style:style style:name="T72" style:family="text">
      <style:text-properties fo:font-size="13pt" officeooo:rsid="00165f2e" style:font-size-asian="13pt" style:font-size-complex="13pt"/>
    </style:style>
    <style:style style:name="T73" style:family="text">
      <style:text-properties fo:font-size="13pt" officeooo:rsid="0016f972" style:font-size-asian="13pt" style:font-size-complex="13pt"/>
    </style:style>
    <style:style style:name="T74" style:family="text">
      <style:text-properties fo:font-size="13pt" officeooo:rsid="0017c63e" style:font-size-asian="13pt" style:font-size-complex="13pt"/>
    </style:style>
    <style:style style:name="T75" style:family="text">
      <style:text-properties fo:font-size="13pt" officeooo:rsid="0020d5c5" style:font-size-asian="13pt" style:font-size-complex="13pt"/>
    </style:style>
    <style:style style:name="T76" style:family="text">
      <style:text-properties fo:font-size="13pt" fo:font-weight="bold" style:font-size-asian="13pt" style:font-weight-asian="bold" style:font-size-complex="13pt" style:font-weight-complex="bold"/>
    </style:style>
    <style:style style:name="T77" style:family="text">
      <style:text-properties fo:font-size="13pt" fo:font-weight="bold" officeooo:rsid="00b88526" style:font-size-asian="13pt" style:font-weight-asian="bold" style:font-size-complex="13pt" style:font-weight-complex="bold"/>
    </style:style>
    <style:style style:name="T78" style:family="text">
      <style:text-properties fo:font-size="13pt" style:text-underline-style="solid" style:text-underline-width="auto" style:text-underline-color="font-color" style:font-size-asian="13pt" style:font-size-complex="13pt"/>
    </style:style>
    <style:style style:name="T79" style:family="text">
      <style:text-properties fo:font-size="13pt" fo:font-style="italic" fo:font-weight="normal" officeooo:rsid="000b47d7" style:font-size-asian="13pt" style:font-style-asian="italic" style:font-weight-asian="normal" style:font-size-complex="13pt" style:font-style-complex="italic" style:font-weight-complex="normal"/>
    </style:style>
    <style:style style:name="T80" style:family="text">
      <style:text-properties fo:font-size="13pt" fo:font-style="italic" fo:font-weight="normal" officeooo:rsid="0017afdd" style:font-size-asian="13pt" style:font-style-asian="italic" style:font-weight-asian="normal" style:font-size-complex="13pt" style:font-style-complex="italic" style:font-weight-complex="normal"/>
    </style:style>
    <style:style style:name="T81" style:family="text">
      <style:text-properties fo:font-size="13pt" fo:font-style="italic" fo:font-weight="normal" officeooo:rsid="00b497b4" style:font-size-asian="13pt" style:font-style-asian="italic" style:font-weight-asian="normal" style:font-size-complex="13pt" style:font-style-complex="italic" style:font-weight-complex="normal"/>
    </style:style>
    <style:style style:name="T82" style:family="text">
      <style:text-properties fo:font-size="13pt" fo:font-style="italic" fo:font-weight="normal" officeooo:rsid="007ca4eb" style:font-size-asian="13pt" style:font-style-asian="italic" style:font-weight-asian="normal" style:font-size-complex="13pt" style:font-style-complex="italic" style:font-weight-complex="normal"/>
    </style:style>
    <style:style style:name="T83" style:family="text">
      <style:text-properties fo:font-size="13pt" fo:font-style="italic" fo:font-weight="normal" officeooo:rsid="001d22b1" style:font-size-asian="13pt" style:font-style-asian="italic" style:font-weight-asian="normal" style:font-size-complex="13pt" style:font-style-complex="italic" style:font-weight-complex="normal"/>
    </style:style>
    <style:style style:name="T84" style:family="text">
      <style:text-properties fo:font-size="13pt" fo:font-style="italic" fo:font-weight="normal" officeooo:rsid="0070b987" style:font-size-asian="13pt" style:font-style-asian="italic" style:font-weight-asian="normal" style:font-size-complex="13pt" style:font-style-complex="italic" style:font-weight-complex="normal"/>
    </style:style>
    <style:style style:name="T85" style:family="text">
      <style:text-properties fo:font-size="13pt" fo:font-style="italic" style:text-underline-style="solid" style:text-underline-width="auto" style:text-underline-color="font-color" fo:font-weight="normal" officeooo:rsid="00378991" style:font-size-asian="13pt" style:font-style-asian="italic" style:font-weight-asian="normal" style:font-size-complex="13pt" style:font-style-complex="italic" style:font-weight-complex="normal"/>
    </style:style>
    <style:style style:name="T86" style:family="text">
      <style:text-properties fo:background-color="transparent" loext:char-shading-value="0"/>
    </style:style>
    <style:style style:name="T87" style:family="text">
      <style:text-properties officeooo:rsid="0010d3cc" fo:background-color="transparent" loext:char-shading-value="0"/>
    </style:style>
    <style:style style:name="T88" style:family="text">
      <style:text-properties officeooo:rsid="00268e70" fo:background-color="transparent" loext:char-shading-value="0"/>
    </style:style>
    <style:style style:name="T89" style:family="text">
      <style:text-properties fo:font-weight="normal" style:font-weight-asian="normal" style:font-weight-complex="normal"/>
    </style:style>
    <style:style style:name="T90" style:family="text">
      <style:text-properties fo:font-weight="normal" officeooo:rsid="00b88526" style:font-weight-asian="normal" style:font-weight-complex="normal"/>
    </style:style>
    <style:style style:name="T91" style:family="text">
      <style:text-properties fo:font-weight="normal" officeooo:rsid="0065bfcb" style:font-weight-asian="normal" style:font-weight-complex="normal"/>
    </style:style>
    <style:style style:name="T92" style:family="text">
      <style:text-properties fo:font-weight="normal" officeooo:rsid="007ca4eb" style:font-weight-asian="normal" style:font-weight-complex="normal"/>
    </style:style>
    <style:style style:name="T93" style:family="text">
      <style:text-properties fo:font-weight="normal" officeooo:rsid="000b47d7" style:font-weight-asian="normal" style:font-weight-complex="normal"/>
    </style:style>
    <style:style style:name="T94" style:family="text">
      <style:text-properties fo:color="#ff3333" fo:font-style="normal" fo:font-weight="normal" style:font-style-asian="normal" style:font-weight-asian="normal" style:font-style-complex="normal" style:font-weight-complex="normal"/>
    </style:style>
    <style:style style:name="T95" style:family="text">
      <style:text-properties fo:font-size="14pt" fo:font-weight="normal" style:font-size-asian="14pt" style:font-weight-asian="normal" style:font-size-complex="14pt" style:font-weight-complex="normal"/>
    </style:style>
    <style:style style:name="T96" style:family="text">
      <style:text-properties fo:font-size="14pt" style:font-size-asian="14pt" style:font-size-complex="14pt"/>
    </style:style>
    <style:style style:name="T97" style:family="text">
      <style:text-properties fo:font-size="14pt" fo:font-weight="bold" officeooo:rsid="00165f2e" style:font-size-asian="14pt" style:font-weight-asian="bold" style:font-size-complex="14pt" style:font-weight-complex="bold"/>
    </style:style>
    <style:style style:name="T98" style:family="text">
      <style:text-properties fo:font-size="14pt" fo:font-weight="bold" officeooo:rsid="00268e70" style:font-size-asian="14pt" style:font-weight-asian="bold" style:font-size-complex="14pt" style:font-weight-complex="bold"/>
    </style:style>
    <style:style style:name="T99" style:family="text">
      <style:text-properties style:use-window-font-color="true"/>
    </style:style>
    <style:style style:name="T100" style:family="text">
      <style:text-properties style:use-window-font-color="true" fo:font-style="normal" fo:font-weight="normal" style:font-style-asian="normal" style:font-weight-asian="normal" style:font-style-complex="normal" style:font-weight-complex="normal"/>
    </style:style>
    <style:style style:name="T101" style:family="text">
      <style:text-properties style:use-window-font-color="true" fo:font-style="normal" fo:font-weight="normal" officeooo:rsid="003ce478" style:font-style-asian="normal" style:font-weight-asian="normal" style:font-style-complex="normal" style:font-weight-complex="normal"/>
    </style:style>
    <style:style style:name="T102" style:family="text">
      <style:text-properties style:use-window-font-color="true" fo:font-style="normal" fo:font-weight="normal" officeooo:rsid="003af77e" style:font-style-asian="normal" style:font-weight-asian="normal" style:font-style-complex="normal" style:font-weight-complex="normal"/>
    </style:style>
    <style:style style:name="T103" style:family="text">
      <style:text-properties style:use-window-font-color="true" fo:font-style="normal" fo:font-weight="normal" officeooo:rsid="0025a7db" style:font-style-asian="normal" style:font-weight-asian="normal" style:font-style-complex="normal" style:font-weight-complex="normal"/>
    </style:style>
    <style:style style:name="T104" style:family="text">
      <style:text-properties style:use-window-font-color="true" fo:font-style="normal" fo:font-weight="normal" officeooo:rsid="008866b3" style:font-style-asian="normal" style:font-weight-asian="normal" style:font-style-complex="normal" style:font-weight-complex="normal"/>
    </style:style>
    <style:style style:name="T105" style:family="text">
      <style:text-properties style:use-window-font-color="true" officeooo:rsid="006ab355"/>
    </style:style>
    <style:style style:name="T106" style:family="text">
      <style:text-properties style:use-window-font-color="true" fo:font-size="13pt" officeooo:rsid="000ee613" style:font-size-asian="13pt" style:font-size-complex="13pt"/>
    </style:style>
    <style:style style:name="T107" style:family="text">
      <style:text-properties style:use-window-font-color="true" fo:font-size="13pt" officeooo:rsid="00152b97" style:font-size-asian="13pt" style:font-size-complex="13pt"/>
    </style:style>
    <style:style style:name="T108" style:family="text">
      <style:text-properties style:use-window-font-color="true" fo:font-size="13pt" officeooo:rsid="00150506" style:font-size-asian="13pt" style:font-size-complex="13pt"/>
    </style:style>
    <style:style style:name="T109" style:family="text">
      <style:text-properties style:use-window-font-color="true" fo:font-size="13pt" officeooo:rsid="0016f972" style:font-size-asian="13pt" style:font-size-complex="13pt"/>
    </style:style>
    <style:style style:name="T110" style:family="text">
      <style:text-properties fo:font-size="10pt" officeooo:rsid="0028027a" style:font-size-asian="10pt" style:font-size-complex="10pt"/>
    </style:style>
    <style:style style:name="T111" style:family="text">
      <style:text-properties fo:font-size="18pt" fo:font-weight="normal" style:font-size-asian="18pt" style:font-weight-asian="normal" style:font-size-complex="18pt" style:font-weight-complex="normal"/>
    </style:style>
    <style:style style:name="T112" style:family="text">
      <style:text-properties fo:font-size="15pt" style:font-size-asian="15pt" style:font-size-complex="15pt"/>
    </style:style>
    <style:style style:name="T113" style:family="text">
      <style:text-properties fo:font-size="15pt" officeooo:rsid="0020d5c5" style:font-size-asian="15pt" style:font-size-complex="15pt"/>
    </style:style>
    <style:style style:name="T114" style:family="text">
      <style:text-properties fo:font-size="15pt" fo:font-weight="bold" style:font-size-asian="15pt" style:font-weight-asian="bold" style:font-size-complex="15pt" style:font-weight-complex="bold"/>
    </style:style>
    <style:style style:name="T115" style:family="text">
      <style:text-properties fo:font-size="15pt" style:text-underline-style="none" fo:font-weight="bold" style:font-size-asian="15pt" style:font-weight-asian="bold" style:font-size-complex="15pt" style:font-weight-complex="bold"/>
    </style:style>
    <style:style style:name="T116" style:family="text">
      <style:text-properties fo:font-size="15pt" style:text-underline-style="none" style:font-size-asian="15pt" style:font-size-complex="15pt"/>
    </style:style>
    <style:style style:name="T117" style:family="text">
      <style:text-properties officeooo:rsid="0006512a"/>
    </style:style>
    <style:style style:name="T118" style:family="text">
      <style:text-properties officeooo:rsid="00091ab9"/>
    </style:style>
    <style:style style:name="T119" style:family="text">
      <style:text-properties officeooo:rsid="005d7430"/>
    </style:style>
    <style:style style:name="T120" style:family="text">
      <style:text-properties officeooo:rsid="005c7719"/>
    </style:style>
    <style:style style:name="T121" style:family="text">
      <style:text-properties officeooo:rsid="000b47d7"/>
    </style:style>
    <style:style style:name="T122" style:family="text">
      <style:text-properties officeooo:rsid="0066ffab"/>
    </style:style>
    <style:style style:name="T123" style:family="text">
      <style:text-properties officeooo:rsid="00b88526"/>
    </style:style>
    <style:style style:name="T124" style:family="text">
      <style:text-properties officeooo:rsid="00b7d7d8"/>
    </style:style>
    <style:style style:name="T125" style:family="text">
      <style:text-properties officeooo:rsid="006c06a1"/>
    </style:style>
    <style:style style:name="T126" style:family="text">
      <style:text-properties officeooo:rsid="0028027a"/>
    </style:style>
    <style:style style:name="T127" style:family="text">
      <style:text-properties officeooo:rsid="007bbe67"/>
    </style:style>
    <style:style style:name="T128" style:family="text">
      <style:text-properties officeooo:rsid="00378991"/>
    </style:style>
    <style:style style:name="T129" style:family="text">
      <style:text-properties officeooo:rsid="00b497b4"/>
    </style:style>
    <style:style style:name="T130" style:family="text">
      <style:text-properties officeooo:rsid="001df3c4"/>
    </style:style>
    <style:style style:name="T131" style:family="text">
      <style:text-properties officeooo:rsid="00b3f1f6"/>
    </style:style>
    <style:style style:name="T132" style:family="text">
      <style:text-properties officeooo:rsid="006d418c"/>
    </style:style>
    <style:style style:name="T133" style:family="text">
      <style:text-properties officeooo:rsid="00968da8"/>
    </style:style>
    <style:style style:name="T134" style:family="text">
      <style:text-properties officeooo:rsid="002ede17"/>
    </style:style>
    <style:style style:name="T135" style:family="text">
      <style:text-properties officeooo:rsid="009da6d0"/>
    </style:style>
    <style:style style:name="T136" style:family="text">
      <style:text-properties officeooo:rsid="003fe6db"/>
    </style:style>
    <style:style style:name="T137" style:family="text">
      <style:text-properties officeooo:rsid="001d22b1"/>
    </style:style>
    <style:style style:name="T138" style:family="text">
      <style:text-properties officeooo:rsid="001c7d8c"/>
    </style:style>
    <style:style style:name="T139" style:family="text">
      <style:text-properties fo:font-size="20pt" fo:font-weight="bold" officeooo:rsid="001c7d8c" style:font-size-asian="20pt" style:font-weight-asian="bold" style:font-size-complex="20pt" style:font-weight-complex="bold"/>
    </style:style>
    <style:style style:name="T140" style:family="text">
      <style:text-properties fo:font-size="20pt" fo:font-style="italic" style:text-underline-style="none" fo:font-weight="bold" officeooo:rsid="00378991" style:font-size-asian="20pt" style:font-style-asian="italic" style:font-weight-asian="bold" style:font-size-complex="20pt" style:font-style-complex="italic" style:font-weight-complex="bold"/>
    </style:style>
    <style:style style:name="T141" style:family="text">
      <style:text-properties fo:font-size="20pt" fo:font-style="normal" style:text-underline-style="solid" style:text-underline-width="auto" style:text-underline-color="font-color" fo:font-weight="bold" officeooo:rsid="00378991" style:font-size-asian="20pt" style:font-style-asian="normal" style:font-weight-asian="bold" style:font-size-complex="20pt" style:font-style-complex="normal" style:font-weight-complex="bold"/>
    </style:style>
    <style:style style:name="T142" style:family="text">
      <style:text-properties fo:font-size="20pt" fo:font-style="normal" style:text-underline-style="solid" style:text-underline-width="auto" style:text-underline-color="font-color" fo:font-weight="bold" officeooo:rsid="00445ffc" style:font-size-asian="20pt" style:font-style-asian="normal" style:font-weight-asian="bold" style:font-size-complex="20pt" style:font-style-complex="normal" style:font-weight-complex="bold"/>
    </style:style>
    <style:style style:name="T143" style:family="text">
      <style:text-properties fo:font-size="20pt" style:text-underline-style="solid" style:text-underline-width="auto" style:text-underline-color="font-color" fo:font-weight="bold" officeooo:rsid="00378991" style:font-size-asian="20pt" style:font-weight-asian="bold" style:font-size-complex="20pt" style:font-weight-complex="bold"/>
    </style:style>
    <style:style style:name="T144" style:family="text">
      <style:text-properties fo:font-size="20pt" style:text-underline-style="solid" style:text-underline-width="auto" style:text-underline-color="font-color" fo:font-weight="bold" officeooo:rsid="0017afdd" style:font-size-asian="20pt" style:font-weight-asian="bold" style:font-size-complex="20pt" style:font-weight-complex="bold"/>
    </style:style>
    <style:style style:name="T145" style:family="text">
      <style:text-properties fo:font-size="20pt" style:text-underline-style="solid" style:text-underline-width="auto" style:text-underline-color="font-color" fo:font-weight="bold" officeooo:rsid="00844f38" style:font-size-asian="20pt" style:font-weight-asian="bold" style:font-size-complex="20pt" style:font-weight-complex="bold"/>
    </style:style>
    <style:style style:name="T146" style:family="text">
      <style:text-properties officeooo:rsid="000ee613"/>
    </style:style>
    <style:style style:name="T147" style:family="text">
      <style:text-properties officeooo:rsid="00122344"/>
    </style:style>
    <style:style style:name="T148" style:family="text">
      <style:text-properties officeooo:rsid="0014c56d"/>
    </style:style>
    <style:style style:name="T149" style:family="text">
      <style:text-properties officeooo:rsid="001af83a"/>
    </style:style>
    <style:style style:name="T150" style:family="text">
      <style:text-properties officeooo:rsid="001d9a05"/>
    </style:style>
    <style:style style:name="T151" style:family="text">
      <style:text-properties officeooo:rsid="001f14fe"/>
    </style:style>
    <style:style style:name="T152" style:family="text">
      <style:text-properties fo:font-size="44pt" style:text-underline-style="none" fo:font-weight="bold" style:font-size-asian="44pt" style:font-weight-asian="bold" style:font-size-complex="44pt" style:font-weight-complex="bold"/>
    </style:style>
    <style:style style:name="T153" style:family="text">
      <style:text-properties officeooo:rsid="0020d5c5"/>
    </style:style>
    <style:style style:name="T154" style:family="text">
      <style:text-properties fo:font-size="12pt" style:font-size-asian="12pt" style:font-size-complex="12pt"/>
    </style:style>
    <style:style style:name="T155" style:family="text">
      <style:text-properties fo:font-size="12pt" fo:font-weight="normal" style:font-size-asian="12pt" style:font-weight-asian="normal" style:font-size-complex="12pt" style:font-weight-complex="normal"/>
    </style:style>
    <style:style style:name="T156" style:family="text">
      <style:text-properties fo:font-size="12pt" fo:font-weight="normal" officeooo:rsid="001e3061" style:font-size-asian="12pt" style:font-weight-asian="normal" style:font-size-complex="12pt" style:font-weight-complex="normal"/>
    </style:style>
    <style:style style:name="T157" style:family="text">
      <style:text-properties fo:color="#355269" style:font-name="Comic Sans MS" fo:font-size="10pt" fo:font-style="italic" style:text-underline-style="solid" style:text-underline-width="auto" style:text-underline-color="font-color" fo:font-weight="bold" officeooo:rsid="00b39b4d" style:font-size-asian="10pt" style:font-style-asian="italic" style:font-weight-asian="bold" style:font-name-complex="Comic Sans MS" style:font-size-complex="10pt" style:font-weight-complex="bold"/>
    </style:style>
    <style:style style:name="T158" style:family="text">
      <style:text-properties fo:color="#355269" style:font-name="Comic Sans MS" fo:font-style="italic" style:text-underline-style="solid" style:text-underline-width="auto" style:text-underline-color="font-color" fo:font-weight="bold" officeooo:rsid="00f2365c" fo:background-color="transparent" loext:char-shading-value="0" style:font-style-asian="italic" style:font-weight-asian="bold" style:font-name-complex="Comic Sans MS" style:font-weight-complex="bold"/>
    </style:style>
    <style:style style:name="T159" style:family="text">
      <style:text-properties style:font-name="Comic Sans MS" fo:font-style="italic" style:font-style-asian="italic" style:font-name-complex="Comic Sans MS"/>
    </style:style>
    <style:style style:name="T160" style:family="text">
      <style:text-properties style:font-name="Comic Sans MS" fo:font-style="italic" officeooo:rsid="00c5339c" style:font-style-asian="italic" style:font-name-complex="Comic Sans MS"/>
    </style:style>
    <style:style style:name="T161" style:family="text">
      <style:text-properties style:font-name="Comic Sans MS" fo:font-style="italic" fo:background-color="transparent" loext:char-shading-value="0" style:font-style-asian="italic" style:font-name-complex="Comic Sans MS"/>
    </style:style>
    <style:style style:name="T162" style:family="text">
      <style:text-properties style:font-name="Comic Sans MS" fo:font-style="italic" officeooo:rsid="00eec770" fo:background-color="transparent" loext:char-shading-value="0" style:font-style-asian="italic" style:font-name-complex="Comic Sans MS"/>
    </style:style>
    <style:style style:name="T163" style:family="text">
      <style:text-properties style:font-name="Comic Sans MS" fo:font-style="italic" officeooo:rsid="00c5339c" fo:background-color="transparent" loext:char-shading-value="0" style:font-style-asian="italic" style:font-name-complex="Comic Sans MS"/>
    </style:style>
    <style:style style:name="T164" style:family="text">
      <style:text-properties style:font-name="Comic Sans MS" fo:font-style="italic" officeooo:rsid="00c65e66" fo:background-color="transparent" loext:char-shading-value="0" style:font-style-asian="italic" style:font-name-complex="Comic Sans MS"/>
    </style:style>
    <style:style style:name="T165" style:family="text">
      <style:text-properties style:font-name="Comic Sans MS" fo:font-style="italic" officeooo:rsid="0107a44f" fo:background-color="transparent" loext:char-shading-value="0" style:font-style-asian="italic" style:font-name-complex="Comic Sans MS"/>
    </style:style>
    <style:style style:name="T166" style:family="text">
      <style:text-properties style:font-name="Comic Sans MS" fo:font-style="italic" officeooo:rsid="00f2365c" fo:background-color="transparent" loext:char-shading-value="0" style:font-style-asian="italic" style:font-name-complex="Comic Sans M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date-style style:name="N30" number:automatic-order="true" number:format-source="language">
      <number:day/>
      <number:text>/</number:text>
      <number:month/>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PARTEMENT DE LA CHARENTE MARITIME</text:p>
      <text:p text:style-name="P1"/>
      <text:p text:style-name="P1">Commune <text:s/><text:span text:style-name="T117">BERNAY SAINT-MARTIN</text:span></text:p>
      <text:p text:style-name="P1"/>
      <text:p text:style-name="P1"/>
      <text:p text:style-name="P1">*****</text:p>
      <text:p text:style-name="P1"/>
      <text:p text:style-name="P1"/>
      <text:p text:style-name="P34"/>
      <text:p text:style-name="P34"/>
      <text:p text:style-name="P34"><text:line-break/></text:p>
      <text:p text:style-name="P56"><text:span text:style-name="T95"><text:s/><text:line-break/><text:line-break/> </text:span><text:span text:style-name="T96">ENQUETE PUBLIQUE PREALABLE A L'AUTORISATION ENVIRONNEMENTALE D'INSTALLER ET D'EXPLOITER UN</text:span> PARC EOLIEN DE <text:span text:style-name="T117">2 </text:span>AEROGENERATEURS ET <text:span text:style-name="T117">1</text:span> POSTE DE LIVRAISON</text:p>
      <text:p text:style-name="P57"><text:s/>SUR LA COMMUNE <text:span text:style-name="T117">DE BERNAY SAINT- MARTIN</text:span><text:line-break/></text:p>
      <text:p text:style-name="P2"/>
      <text:p text:style-name="P1"/>
      <text:p text:style-name="P1"><text:line-break/><text:line-break/><text:line-break/><text:line-break/></text:p>
      <text:p text:style-name="P1"><text:line-break/><text:line-break/><text:line-break/><text:span text:style-name="T89">Pièce</text:span><text:span text:style-name="T111"> n° 2: CONCLUSIONS ET AVIS MOTIVE</text:span></text:p>
      <text:p text:style-name="P1"/>
      <text:p text:style-name="P1">Commissaire-enquêteur : Marie-Antoinette GARCIA</text:p>
      <text:p text:style-name="P3"><text:line-break/><text:line-break/><text:line-break/>Destinataires :<text:line-break/>Monsieur le préfet de Charente-Maritime<text:line-break/>Monsieur le Président du tribunal administratif de Poitiers</text:p>
      <text:p text:style-name="Standard"/>
      <text:p text:style-name="P58"><text:soft-page-break/>CADRE GENERAL</text:p>
      <text:p text:style-name="P12"><text:s/><text:line-break/>L'éolien, à l'image des autres énergies renouvelables, s'inscrit dans des cycles naturels et continus. La production électrique par les aérogénérateurs relève pour la collectivité de l'intérêt public dans un contexte de transition écologique respectueuse de l'environnement.<text:line-break/><text:line-break/>Le droit français a fixé un objectif de 23 % d'énergies renouvelables dans la consommation d'énergie finale d'ici 2020 et 32 % en 2030.<text:line-break/></text:p>
      <text:p text:style-name="P21">La loi relative à la transition énergétique pour la croissance verte a également fixé un objectif spécifique, dont 40 % devra provenir des sources renouvelables d'ici 2030. Ces objectifs ambitieux </text:p>
      <text:p text:style-name="P12">imposent de développer fortement toutes les filières, dont l'éolien.<text:line-break/><text:line-break/>La loi Grenelle 2 a fait entrer les éoliennes terrestres dans le champ des installations classées pour la protection de l'environnement (ICPE). Cette évolution administrative vise à assurer un développement de l'énergie éolienne en France dans de bonnes conditions de préservation de la qualité de vie des riverains.<text:line-break/><text:line-break/>Dans l'ex-région Poitou-Charentes, cette volonté politique de développement de la production électrique, à partir de l'effet mécanique du vent, a été concrétisée par l'adoption en septembre 2012 du Schéma Régional Eolien (SRE) qui définit les zones favorables au développement de cette énergie (ZDE). Le 4 avril 2017, le SRE a été annulé par la Cour Administrative d'Appel de Bordeaux. Les requérants ont demandé qu'un nouveau SRE soit établi en faisant apparaître clairement un phénomène de saturation de certains espaces en parcs éoliens. </text:p>
      <text:p text:style-name="Standard"/>
      <text:p text:style-name="Standard"/>
      <text:p text:style-name="P22">1 – OBJET DE L'ENQUETE</text:p>
      <text:p text:style-name="P22"/>
      <text:p text:style-name="P23">1.1 Rappel de l'objet de l'enquête</text:p>
      <text:p text:style-name="P37"><text:span text:style-name="T1"><text:line-break/></text:span><text:span text:style-name="T19">Le projet consiste en l'implantation d'un <text:s/>parc éolien </text:span><text:span text:style-name="T20">composé </text:span><text:span text:style-name="T19">de </text:span><text:span text:style-name="T21">deux</text:span><text:span text:style-name="T19"> machines </text:span><text:span text:style-name="T20">et d’un poste de livraison </text:span><text:span text:style-name="T19"><text:s/></text:span><text:span text:style-name="T22">situé</text:span><text:span text:style-name="T19"> sur le territoire de la commune <text:s/></text:span><text:span text:style-name="T21">de Bernay-Saint-Martin</text:span><text:span text:style-name="T19">, en Charente-Maritime - </text:span><text:span text:style-name="T20">R</text:span><text:span text:style-name="T22">égion de la Nouvelle Aquitaine - . Il a été</text:span><text:span text:style-name="T19"> </text:span><text:span text:style-name="T21">déposé par la ferme éolienne des Groies de Paran</text:span><text:span text:style-name="T23">ç</text:span><text:span text:style-name="T21">ay dont le siège se situe 1, rue des Arquebusiers 67000 Strasbourg.</text:span><text:span text:style-name="T19"><text:line-break/><text:line-break/></text:span><text:span text:style-name="T24">L</text:span><text:span text:style-name="T22">a commune </text:span><text:span text:style-name="T25">de Bernay Saint-Martin </text:span><text:span text:style-name="T22">s’étend sur 24,9</text:span><text:span text:style-name="T26">4</text:span><text:span text:style-name="T22"> km² et compte </text:span><text:span text:style-name="T26">784</text:span><text:span text:style-name="T22"> habitants (recensement de 20</text:span><text:span text:style-name="T26">15</text:span><text:span text:style-name="T22">), </text:span><text:span text:style-name="T26">soit une densité de 31,5 habitants au km², bien inférieure à la moyenne départementale qui est de 93,2 ha/km² (INSEE 2013)</text:span><text:span text:style-name="T22">. </text:span><text:span text:style-name="T27">Elle fait partie de la Communauté de Communes Vals de Saintonge. Le maire de Bernay Saint-Martin se nomme Madame P</text:span><text:span text:style-name="T28">OINOT-RIVIERE</text:span><text:span text:style-name="T27">.<text:line-break/><text:line-break/></text:span><text:span text:style-name="T29">Le projet d’</text:span><text:span text:style-name="T24">implant</text:span><text:span text:style-name="T30">ation des deux éoliennes est prévu selon une ligne disposée en parallèle de la route départementale D 939, </text:span><text:span text:style-name="T29">en consolidation du projet éolien des Chênaies Hautes, autorisé fin 2019 et développé par une autre société. </text:span><text:span text:style-name="T30"><text:s/></text:span><text:span text:style-name="T29">Le paysage de ce secteur est </text:span><text:span text:style-name="T24">dominé par </text:span><text:span text:style-name="T29">des</text:span><text:span text:style-name="T24"> cultures céréalières avec la présence de haies arbusives et de petits boisements. </text:span><text:span text:style-name="T19"><text:line-break/><text:line-break/>L</text:span><text:span text:style-name="T31">a SAS Ferme éolienne des Groies de Parançay est le maître d’ouvrage et le futur exploitant du parc éolien. Cette filiale est détenue à 100 % par Volkswind France.<text:line-break/></text:span><text:soft-page-break/><text:span text:style-name="T31"><text:line-break/>Volkswind </text:span><text:span text:style-name="T32">(le vent du peuple) </text:span><text:span text:style-name="T33">est une entreprise du groupe AXPO. C</text:span><text:span text:style-name="T32">rée</text:span><text:span text:style-name="T34">e</text:span><text:span text:style-name="T32"> en 1993, </text:span><text:span text:style-name="T33">elle</text:span><text:span text:style-name="T32"> es</text:span><text:span text:style-name="T25">t</text:span><text:span text:style-name="T32"> pionnière en Europe. Elle est spécialisée dans le développement, le financement, la construction et l’exploitation des parcs éoliens terrestres. </text:span><text:span text:style-name="T31"><text:line-break/></text:span><text:span text:style-name="T19"><text:line-break/>Le préfet, représentant de l'Etat dans le département est l'autorité compétente pour organiser l'enquête publique et à l'issue de la procédure pour statuer sur la demande d'autorisation environnementale d'exploiter le parc <text:s/>éolien au titre de la réglementation des I</text:span><text:span text:style-name="T27">nstallations </text:span><text:span text:style-name="T19">C</text:span><text:span text:style-name="T27">lassées pour la </text:span><text:span text:style-name="T19">P</text:span><text:span text:style-name="T27">rotection de l’</text:span><text:span text:style-name="T19">E</text:span><text:span text:style-name="T27">nvironnement</text:span><text:span text:style-name="T19">. <text:line-break/><text:line-break/></text:span><text:span text:style-name="T45">Les </text:span><text:span text:style-name="T46">deux</text:span><text:span text:style-name="T45"> </text:span><text:span text:style-name="T47">éoliennes</text:span><text:span text:style-name="T45"> prévu</text:span><text:span text:style-name="T47">e</text:span><text:span text:style-name="T45">s </text:span><text:span text:style-name="T48">(E1-E2)</text:span><text:span text:style-name="T45"> sont de </text:span><text:span text:style-name="T48">marque Vestas V136</text:span><text:span text:style-name="T45">, d'une puissance de </text:span><text:span text:style-name="T48">4,2</text:span><text:span text:style-name="T45"> MW chacune . Elles <text:s/>auront une hauteur totale </text:span><text:span text:style-name="T49">en bout de pale </text:span><text:span text:style-name="T45">voisine de 180 m. Elles sont composées de trois grandes parties : un mât de 110,8 m de hauteur composé de sections en acier , un rotor <text:s/>constitué de trois pales (diamètre du rotor </text:span><text:span text:style-name="T50">68</text:span><text:span text:style-name="T45"> mètres), une nacelle qui abrite les éléments permettant la conversion de l 'énergie mécanique du vent en énergie électrique.</text:span><text:span text:style-name="T19"><text:line-break/></text:span></text:p>
      <text:p text:style-name="P13"><text:span text:style-name="T36">L’implantation des deux éoliennes est prévue selon une ligne disposée en parallèle de la route départementale D939 de manière à s’intégrer dans <text:s/>le paysage mais également en parallèle du parc autorisé des Chênaies Hautes.<text:line-break/></text:span><text:span text:style-name="T19"><text:line-break/>Elles seront reliées entre elles par du câblage électrique connecté lui-même </text:span><text:span text:style-name="T20">au poste</text:span><text:span text:style-name="T19"> de livraison (PDL). Un câblage électrique extérieur à l'installation permettra de relier le PDL à un poste source du réseau public de distribution afin de lui injecter l'électricité produite. C'est le gestionnaire de réseau </text:span><text:span text:style-name="T37">E</text:span><text:span text:style-name="T35">N</text:span><text:span text:style-name="T19">EDIS qui </text:span><text:span text:style-name="T32">gère le</text:span><text:span text:style-name="T19"> raccordement entre le poste de livraison et le poste sourc</text:span><text:span text:style-name="T38">e qui </text:span><text:span text:style-name="T25">pourrait</text:span><text:span text:style-name="T38"> être celui de Boisseuil sur la commune de Saint-Mard, localisé à environ 10 kilomètres du projet</text:span><text:span text:style-name="T19">. </text:span><text:span text:style-name="T94"><text:line-break/><text:line-break/></text:span><text:span text:style-name="T100">Le projet </text:span><text:span text:style-name="T101">comprend</text:span><text:span text:style-name="T100"> également la création et le renforcement </text:span><text:span text:style-name="T102">d</text:span><text:span text:style-name="T100">es </text:span><text:span text:style-name="T102">chemin</text:span><text:span text:style-name="T100">s d'accès du site recevant les équipements, la création de plateformes de montage </text:span><text:span text:style-name="T103">et de stockage, </text:span><text:span text:style-name="T100"><text:s/>les fondations des aérogénérateurs. </text:span><text:span text:style-name="T104">Il respecte et est conforme au document d’urbanisme en vigueur sur la commune de Bernay Saint-Martin (attestation du maire du 10/12/2018)</text:span></text:p>
      <text:p text:style-name="P18"/>
      <text:p text:style-name="P18">La durée prévisionnelle du chantier est estimée à 9 mois.</text:p>
      <text:p text:style-name="P5"/>
      <text:p text:style-name="P35"><text:span text:style-name="T19">Les droits fonciers nécessaires à l'édification des éoliennes ont été sécurisés par la conclusion de promesses de bail signées avec les propriétaires des parcelles de terrain sur lesquelles seront construites les éoliennes.Ces promesses seront reprises par la suite, par la conclusion de baux à construction ou emphytéotiques qui feront l'objet d'actes notariés avant le début de la construction.<text:line-break/><text:line-break/></text:span><text:span text:style-name="T35">Le parc est susceptible de fournir une production annuelle d’environ 20 000 MWh, soit, selon le dossier, l’équivalent de la consommation électrique annuelle d’environ 9000 personnes, chauffage inclus.</text:span><text:span text:style-name="T19"> La durée prévisionnelle d'exploitation du parc est de 20 à 25 ans.<text:line-break/></text:span><text:span text:style-name="T1"><text:line-break/></text:span><text:line-break/><text:span text:style-name="T18">1.2. Dispositions réglementaires :</text:span><text:span text:style-name="T19"><text:line-break/><text:line-break/>La procédure de conception et de réalisation du dossier fait référence au code de l'environnement, notamment le chapitre III du titre II du livre 1er, le titre 1er du livre V et l'article R 511-9 dudit code. <text:line-break/></text:span><text:soft-page-break/><text:span text:style-name="T19"><text:line-break/>La préparation, l'organisation et la conduite de l'enquête publique ont été conformes aux dispositions <text:s/>des articles R 123-2 à R 123-27 du même code.<text:line-break/><text:line-break/><text:line-break/></text:span></text:p>
      <text:p text:style-name="P22">2 – CONSTAT ET FONDEMENT DE L'AVIS</text:p>
      <text:p text:style-name="Standard"/>
      <text:p text:style-name="Standard">L'avis motivé se fonde sur trois points :<text:line-break/></text:p>
      <text:p text:style-name="Standard"><text:s/>- la conformité de l'enquête<text:line-break/><text:line-break/> - le dossier mis à disposition du public<text:line-break/><text:line-break/> - la participation du public et ses observations<text:line-break/><text:line-break/></text:p>
      <text:p text:style-name="Standard"><text:span text:style-name="T1">2.1. La conformité de l'enquête</text:span><text:line-break/></text:p>
      <text:p text:style-name="P21"><text:line-break/>Par décision n° E19000<text:span text:style-name="T118">237</text:span>/86 <text:span text:style-name="T118">en date du 12 décembre 2019,</text:span> le président du Tribunal Administratif de Poitiers a désigné Marie-Antoinette GARCIA <text:s/>domiciliée à Mauzé sur le Mignon, inscrite sur la liste des commissaires-enquêteurs du département des Deux-Sèvres.</text:p>
      <text:p text:style-name="P21"/>
      <text:p text:style-name="P12">Par arrêté du <text:span text:style-name="T118">19 décembre</text:span> 2019, le préfet de Charente Maritime a fixé les modalités de la procédure à adopter. Ainsi, il a décidé que l'enquête publique serait conduite sur la commune <text:span text:style-name="T118">de Bernay Saint-Martin</text:span>, pendant 3<text:span text:style-name="T118">3</text:span> jours consécutifs, du <text:span text:style-name="T118">lundi 20 janvier 2020</text:span> au vendredi <text:span text:style-name="T118">21 février 2020 </text:span>inclus.<text:line-break/><text:line-break/><text:span text:style-name="T19">Pendant toute la durée de l'enquête, le public a eu la possibilité de consulter le dossier d'enquête, version papier, consigner éventuellement ses observations et propositions écrites sur le registre à feuillets non mobiles côtés et paraphés par le commissaire-enquêteur , aux jours et heures d'ouverture de la mairie.<text:line-break/><text:line-break/> Les informations relatives à l'organisation de l'enquête ainsi que les pièces du dossier pouvaient également être consultées sur le site internet des services de l'Etat en Charente-Maritime (</text:span><text:a xlink:type="simple" xlink:href="http://www.charente-maritime.gouv.fr/" text:style-name="Internet_20_link" text:visited-style-name="Visited_20_Internet_20_Link"><text:span text:style-name="T19">www.charente-maritime.gouv.fr</text:span></text:a><text:span text:style-name="T19">)rubrique publications, sous-rubrique consultations du public. <text:line-break/></text:span></text:p>
      <text:p text:style-name="P6">Un accès gratuit au dossier était également mis en place sur un poste informatique à la préfecture de Char<text:span text:style-name="T121">e</text:span>nte-Maritime, au bureau de l'environnement, consultable aux jours et heures habituels d'ouverture au public.</text:p>
      <text:p text:style-name="P16"><text:span text:style-name="T19"><text:line-break/>Toute observation pouvait être également adressée par courrier en mairie </text:span><text:span text:style-name="T39">Bernay Saint-Martin</text:span><text:span text:style-name="T19">, à l'attention du commissaire-enquêteur, et par messagerie à l'adresse suivante:</text:span><text:a xlink:type="simple" xlink:href="mailto:pref-envir-pref17@charente-maritime.gouv.fr" text:style-name="Internet_20_link" text:visited-style-name="Visited_20_Internet_20_Link"><text:span text:style-name="T19">pref-envir-pref17@charente-</text:span></text:a><text:a xlink:type="simple" xlink:href="mailto:pref-envir-pref17@charente-maritime.gouv.fr" text:style-name="Internet_20_link" text:visited-style-name="Visited_20_Internet_20_Link"><text:span text:style-name="T19">maritime.gouv.fr</text:span></text:a><text:span text:style-name="T19">.<text:line-break/><text:line-break/>Conformément aux dispositions de l'article 4 de l'arrêté préfectoral susvisé, le commissaire enquêteur s'est tenu à la disposition du public pour recevoir ses observations orales ou écrites en mairie de </text:span></text:p>
      <text:p text:style-name="P10"><text:soft-page-break/></text:p>
      <text:p text:style-name="P10"/>
      <text:p text:style-name="P16"><text:span text:style-name="T39">Bernay Saint-Martin</text:span><text:span text:style-name="T19">, lors des permanences suivantes :<text:line-break/></text:span></text:p>
      <text:list xml:id="list3707262905" text:style-name="L1">
        <text:list-item>
          <text:p text:style-name="P75"><text:span text:style-name="T118">lundi 29 janvier 2020</text:span> de 9H à 12H</text:p>
        </text:list-item>
        <text:list-item>
          <text:p text:style-name="P75"><text:span text:style-name="T118">mercredi 29 janvier 2020 </text:span><text:s/>de 1<text:span text:style-name="T118">4</text:span>H à 1<text:span text:style-name="T118">7</text:span>H</text:p>
        </text:list-item>
        <text:list-item>
          <text:p text:style-name="P75"><text:span text:style-name="T118">mardi 4 février 2020</text:span> de <text:span text:style-name="T118">14</text:span>H à 1<text:span text:style-name="T118">7</text:span>H</text:p>
        </text:list-item>
        <text:list-item>
          <text:p text:style-name="P75"><text:span text:style-name="T118">lundi 10 février 2020</text:span> de <text:span text:style-name="T118">9</text:span>H à 1<text:span text:style-name="T118">2</text:span> H<text:line-break/><text:span text:style-name="T118">vendredi 14 février 2020</text:span> de <text:span text:style-name="T118">14</text:span>H à 1<text:span text:style-name="T118">7</text:span>H</text:p>
        </text:list-item>
      </text:list>
      <text:p text:style-name="P8"><text:tab/>vendredi 2<text:span text:style-name="T118">1 février 2020</text:span> de 1<text:span text:style-name="T118">4</text:span>H à 1<text:span text:style-name="T118">7</text:span>H<text:line-break/><text:line-break/><text:span text:style-name="T86">Les </text:span><text:span text:style-name="T88">certificats <text:s/>attestant l’affichage </text:span><text:span text:style-name="T86"><text:s/>dans les mairies des communes situées dans un rayon de 6 km et listées dans l'arrêté préfectoral d'ouverture d'enquête, <text:s/>ainsi que ceux situés dans l'aire du projet ont été <text:s/></text:span><text:span text:style-name="T87">transmis à la préfecture de Charente-Maritime, </text:span><text:span text:style-name="T88">à l’exception de</text:span><text:span text:style-name="T87"> ceux de Annezay, Courant et Genouillé. </text:span><text:line-break/><text:line-break/><text:span text:style-name="T51">Publicité légale par voie de presse</text:span><text:line-break/><text:line-break/>Elle a été réalisée dans quatre journaux régionaux à diffusion départementale (17 et 79) quinze jours au moins avant <text:s/>le début de l'enquête et rappelée dans les huit premiers jours de l'enquête ainsi qu'il suit :<text:line-break/><text:line-break/></text:p>
      <table:table table:name="Tableau6" table:style-name="Tableau6">
        <table:table-column table:style-name="Tableau6.A" table:number-columns-repeated="3"/>
        <table:table-row>
          <table:table-cell table:style-name="Tableau6.A1" office:value-type="string">
            <text:p text:style-name="P41">JOURNAL</text:p>
          </table:table-cell>
          <table:table-cell table:style-name="Tableau6.A1" office:value-type="string">
            <text:p text:style-name="P41">Première parution</text:p>
          </table:table-cell>
          <table:table-cell table:style-name="Tableau6.C1" office:value-type="string">
            <text:p text:style-name="P41">Seconde parution</text:p>
          </table:table-cell>
        </table:table-row>
        <table:table-row>
          <table:table-cell table:style-name="Tableau6.A2" office:value-type="string">
            <text:p text:style-name="P43">Sud-Ouest (17)</text:p>
          </table:table-cell>
          <table:table-cell table:style-name="Tableau6.B2" office:value-type="date" office:date-value="2019-12-20">
            <text:p text:style-name="P41"><text:span text:style-name="T119">20/12/2</text:span>019</text:p>
          </table:table-cell>
          <table:table-cell table:style-name="Tableau6.C2" office:value-type="date" office:date-value="2020-01-21">
            <text:p text:style-name="P41">2<text:span text:style-name="T119">1/01/2020</text:span></text:p>
          </table:table-cell>
        </table:table-row>
        <table:table-row>
          <table:table-cell table:style-name="Tableau6.A2" office:value-type="string">
            <text:p text:style-name="P43">L'Hebdo de la Charente Maritime (17)</text:p>
          </table:table-cell>
          <table:table-cell table:style-name="Tableau6.B2" office:value-type="date" office:date-value="2019-12-19">
            <text:p text:style-name="P41"><text:span text:style-name="T119">19/12</text:span>/2019</text:p>
          </table:table-cell>
          <table:table-cell table:style-name="Tableau6.C2" office:value-type="date" office:date-value="2020-01-23">
            <text:p text:style-name="P42">23/01/2020</text:p>
          </table:table-cell>
        </table:table-row>
      </table:table>
      <text:p text:style-name="P36"><text:span text:style-name="T19"><text:line-break/><text:line-break/></text:span><text:span text:style-name="T1">Avis du commissaire enquêteur sur l'organisation et le déroulement de l'enquête :<text:line-break/></text:span><text:span text:style-name="T89">Les dispositions stipulées dans l'arrêté préfectoral d'ouverture d'enquête ont été respectées. L'enquête s'est déroulée dans un bon climat, sans problème. </text:span><text:line-break/><text:line-break/><text:line-break/><text:span text:style-name="T1">2.2. Le dossier mis à l'enquête<text:line-break/><text:line-break/></text:span><text:span text:style-name="T19">Au terme de </text:span><text:span text:style-name="T40">la</text:span><text:span text:style-name="T19"> lecture </text:span><text:span text:style-name="T40">du dossier</text:span><text:span text:style-name="T19">, </text:span><text:span text:style-name="T40">le</text:span><text:span text:style-name="T19"> commissaire-enquêteur </text:span><text:span text:style-name="T40">estime </text:span><text:span text:style-name="T19">que </text:span><text:span text:style-name="T41">chacune d</text:span><text:span text:style-name="T19">e</text:span><text:span text:style-name="T41">s pièces du</text:span><text:span text:style-name="T19"> dossier présenté</text:span><text:span text:style-name="T41">es en format A3, reliées et placées</text:span><text:span text:style-name="T19"> dans </text:span><text:span text:style-name="T41">une valisette</text:span><text:span text:style-name="T19"> </text:span><text:span text:style-name="T41">étaient faciles à consulter et manipuler. L’ensemble </text:span><text:span text:style-name="T19">comporta</text:span><text:span text:style-name="T41">it</text:span><text:span text:style-name="T19"> <text:s/></text:span><text:span text:style-name="T42">environ </text:span><text:span text:style-name="T19">14</text:span><text:span text:style-name="T42">7</text:span><text:span text:style-name="T19">0 pages recto/verso en format A3 (soit deux pages A4 par page). </text:span><text:span text:style-name="T43">S</text:span><text:span text:style-name="T19">on contenu comportait les informations et études nécessaires, les plans et photomontages permettant d'éclairer le lecteur, notamment <text:s/>la note de présentation du projet, les résumés non techniques » (RNT) de l'étude d'impact et de l'étude de dangers. Ces éléments ont constitué une aide appréciable pour l'assimilation du projet . </text:span></text:p>
      <text:p text:style-name="P8"/>
      <text:p text:style-name="P9"><text:span text:style-name="T99">L</text:span><text:span text:style-name="T105">es thématiques de l’</text:span><text:span text:style-name="T99">étude d'impact, pièce maîtresse du dossier - très bien construite et illustrée- </text:span><text:span text:style-name="T105">ont</text:span><text:span text:style-name="T99"> été réalisée</text:span><text:span text:style-name="T105">s</text:span><text:span text:style-name="T99"> par les bureaux d'études <text:s/>suivants :</text:span></text:p>
      <text:p text:style-name="P19"/>
      <text:p text:style-name="P9"><text:soft-page-break/><text:line-break/></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office:value-type="string">
            <text:p text:style-name="P40">Thématique</text:p>
          </table:table-cell>
          <table:table-cell table:style-name="Tableau5.A1" office:value-type="string">
            <text:p text:style-name="P40">Acoustique</text:p>
          </table:table-cell>
          <table:table-cell table:style-name="Tableau5.A1" office:value-type="string">
            <text:p text:style-name="P44">Etude paysagère</text:p>
          </table:table-cell>
          <table:table-cell table:style-name="Tableau5.A1" office:value-type="string">
            <text:p text:style-name="P44"/>
          </table:table-cell>
          <table:table-cell table:style-name="Tableau5.A1" office:value-type="string">
            <text:p text:style-name="P46">Etude d’impact</text:p>
          </table:table-cell>
          <table:table-cell table:style-name="Tableau5.F1" office:value-type="string">
            <text:p text:style-name="P44">Etude écologique et incidence Natura 2000</text:p>
          </table:table-cell>
        </table:table-row>
        <table:table-row>
          <table:table-cell table:style-name="Tableau5.A2" office:value-type="string">
            <text:p text:style-name="P40">Expert</text:p>
          </table:table-cell>
          <table:table-cell table:style-name="Tableau5.A2" office:value-type="string">
            <text:p text:style-name="P44">EREA Ingénierie<text:line-break/><text:line-break/><text:span text:style-name="T120">37190 Azay le Rideau</text:span></text:p>
          </table:table-cell>
          <table:table-cell table:style-name="Tableau5.A2" table:number-columns-spanned="2" office:value-type="string">
            <text:p text:style-name="P44">EPICART<text:line-break/><text:line-break/><text:line-break/><text:span text:style-name="T120">53001 Laval</text:span></text:p>
          </table:table-cell>
          <table:covered-table-cell/>
          <table:table-cell table:style-name="Tableau5.A2" office:value-type="string">
            <text:p text:style-name="P46">Volkswind France</text:p>
            <text:p text:style-name="P46"><text:line-break/></text:p>
            <text:p text:style-name="P46">87100 Limoges</text:p>
          </table:table-cell>
          <table:table-cell table:style-name="Tableau5.F2" office:value-type="string">
            <text:p text:style-name="P44">ENVOL Environnement</text:p>
            <text:p text:style-name="P45"/>
            <text:p text:style-name="P46"><text:line-break/>21000 Dijon</text:p>
          </table:table-cell>
        </table:table-row>
      </table:table>
      <text:p text:style-name="P8"/>
      <text:p text:style-name="P7"/>
      <text:p text:style-name="P6"><text:line-break/><text:span text:style-name="T2">Avis du commissaire-enquêteur sur le dossier</text:span><text:span text:style-name="T121"> : </text:span><text:s/>le commissaire-enquêteur considère que le dossier présenté était suffisamment clair et conforme pour être recevable du point de vue de l'enquête publique.<text:line-break/><text:line-break/></text:p>
      <text:p text:style-name="P11">2.3. <text:s/>La participation du public et ses observations</text:p>
      <text:p text:style-name="P11"/>
      <text:p text:style-name="P62">La fréquentation du public lors des six permanences du commissaire-enquêteur en mairie de Bernay Saint-Martin <text:s/><text:span text:style-name="T122">a été relativement faible si on la compare à d’autres enquêtes portant sur le même sujet. Ramenée à la population de la commune de Bernay-Saint-Martin <text:s/>(784 ha) le ratio des contributions du public s’élève à 2 %.</text:span></text:p>
      <text:p text:style-name="P62"/>
      <text:p text:style-name="P63"><text:span text:style-name="T89">Au total, il y a eu </text:span><text:span text:style-name="T90">15</text:span><text:span text:style-name="T89"> visites </text:span><text:span text:style-name="T91">d’habitants et/ou riverains de Bernay-Saint-Martin </text:span><text:span text:style-name="T93">soit </text:span><text:span text:style-name="T92"> :</text:span></text:p>
      <text:p text:style-name="P72"/>
      <text:p text:style-name="P70">- 3 <text:s/>remarques au registre, enregistrées sous le n° <text:s/>d’ordre <text:s text:c="2"/>5, 7,8 ayant donné lieu à 3 avis défavorables ;<text:line-break/> - 7 courriers remis au commissaire-enquêteur n° 2,6,9,10,11,12,13 ayant donné lieu à 5 avis défavorables et 2 avis favorables ;</text:p>
      <text:p text:style-name="P70"><text:line-break/> - 5 entretiens oraux 1,3,4,14,15 ayant donné lieu à 4 <text:s/>avis défavorables et 1 avis favorable.<text:line-break/></text:p>
      <text:p text:style-name="P74">Au total <text:s/><text:span text:style-name="T147">sur les </text:span>15 remarques formulées 3 <text:span text:style-name="T147">étaient</text:span> favorables <text:span text:style-name="T147">au projet</text:span> et 12 défavorables.</text:p>
      <text:p text:style-name="P71"/>
      <text:p text:style-name="P71">Au cours de mes permanences, très peu de personnes ont souhaité consulter le dossier <text:span text:style-name="T123">d’enquête</text:span>. Seuls la carte présentant l’implantation des deux éoliennes à l’entrée de Parançay et le schéma répertoriant <text:span text:style-name="T124">le contexte éolien autour de Bernay Saint-Martin dans un rayon de 20 km.</text:span> int<text:span text:style-name="T124">é</text:span>ressai<text:span text:style-name="T124">en</text:span>t le public.</text:p>
      <text:p text:style-name="P64"><text:tab/><text:line-break/><text:tab/><text:span text:style-name="T15">III-2 Par courriels</text:span></text:p>
      <text:p text:style-name="P65"><text:line-break/><text:span text:style-name="T125">Le public s’est largement plus manifesté par courriels. </text:span><text:span text:style-name="T3">Au total, 36 courriels ont été reçus dont 23 étaient favorables au projet et 13 défavorables. </text:span><text:span text:style-name="T4"><text:line-break/></text:span><text:soft-page-break/><text:span text:style-name="T4"><text:line-break/></text:span><text:span text:style-name="T92">L’ensemble de ces contributions et des documents annexés (coupures de journaux ..) ont été portés à la connaissance de M. Benjamin GRANGE ainsi </text:span><text:span text:style-name="T90">qu’à la</text:span><text:span text:style-name="T92"> mairie de Bernay-Saint-Martin par la préfecture de Charente Maritime.</text:span></text:p>
      <text:p text:style-name="P62"><text:line-break/><text:span text:style-name="T14">Le tableau ci-après récapitule les modalités, <text:s/>le nombre d’observations et avis du public<text:line-break/></text:span></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47">SUPPORT</text:p>
          </table:table-cell>
          <table:table-cell table:style-name="Tableau7.A1" office:value-type="string">
            <text:p text:style-name="P47">TOTAL DES OBSERVATIONS</text:p>
          </table:table-cell>
          <table:table-cell table:style-name="Tableau7.A1" office:value-type="string">
            <text:p text:style-name="P47">AVIS FAVORABLE</text:p>
          </table:table-cell>
          <table:table-cell table:style-name="Tableau7.D1" office:value-type="string">
            <text:p text:style-name="P47">AVIS DEFAVORABLE</text:p>
          </table:table-cell>
        </table:table-row>
        <table:table-row>
          <table:table-cell table:style-name="Tableau7.A2" office:value-type="string">
            <text:p text:style-name="P50">Registre <text:span text:style-name="T126">(R)</text:span></text:p>
          </table:table-cell>
          <table:table-cell table:style-name="Tableau7.A2" office:value-type="string">
            <text:p text:style-name="P51">3</text:p>
          </table:table-cell>
          <table:table-cell table:style-name="Tableau7.A2" office:value-type="string">
            <text:p text:style-name="P52">-</text:p>
          </table:table-cell>
          <table:table-cell table:style-name="Tableau7.D2" office:value-type="string">
            <text:p text:style-name="P51">3</text:p>
          </table:table-cell>
        </table:table-row>
        <table:table-row>
          <table:table-cell table:style-name="Tableau7.A2" office:value-type="string">
            <text:p text:style-name="P50">Numérique <text:span text:style-name="T126">(@)</text:span></text:p>
          </table:table-cell>
          <table:table-cell table:style-name="Tableau7.A2" office:value-type="string">
            <text:p text:style-name="P53">36</text:p>
          </table:table-cell>
          <table:table-cell table:style-name="Tableau7.A2" office:value-type="string">
            <text:p text:style-name="P53">23</text:p>
          </table:table-cell>
          <table:table-cell table:style-name="Tableau7.D2" office:value-type="string">
            <text:p text:style-name="P53">13</text:p>
          </table:table-cell>
        </table:table-row>
        <table:table-row>
          <table:table-cell table:style-name="Tableau7.A2" office:value-type="string">
            <text:p text:style-name="P50">Courrier <text:span text:style-name="T126">(C)</text:span></text:p>
          </table:table-cell>
          <table:table-cell table:style-name="Tableau7.A2" office:value-type="string">
            <text:p text:style-name="P51">7</text:p>
          </table:table-cell>
          <table:table-cell table:style-name="Tableau7.A2" office:value-type="string">
            <text:p text:style-name="P54">2</text:p>
          </table:table-cell>
          <table:table-cell table:style-name="Tableau7.D2" office:value-type="string">
            <text:p text:style-name="P54">5</text:p>
          </table:table-cell>
        </table:table-row>
        <table:table-row>
          <table:table-cell table:style-name="Tableau7.A2" office:value-type="string">
            <text:p text:style-name="P50">Observations orales <text:span text:style-name="T126">(O) </text:span><text:span text:style-name="T110">lors des permanences du C.E.</text:span></text:p>
          </table:table-cell>
          <table:table-cell table:style-name="Tableau7.A2" office:value-type="string">
            <text:p text:style-name="P55">5</text:p>
          </table:table-cell>
          <table:table-cell table:style-name="Tableau7.A2" office:value-type="string">
            <text:p text:style-name="P54">1</text:p>
          </table:table-cell>
          <table:table-cell table:style-name="Tableau7.D2" office:value-type="string">
            <text:p text:style-name="P55">4</text:p>
          </table:table-cell>
        </table:table-row>
        <table:table-row>
          <table:table-cell table:style-name="Tableau7.A2" office:value-type="string">
            <text:p text:style-name="P48">TOTAL</text:p>
          </table:table-cell>
          <table:table-cell table:style-name="Tableau7.A2" office:value-type="string">
            <text:p text:style-name="P49">5<text:span text:style-name="T127">1</text:span></text:p>
          </table:table-cell>
          <table:table-cell table:style-name="Tableau7.A2" office:value-type="string">
            <text:p text:style-name="P49">26</text:p>
          </table:table-cell>
          <table:table-cell table:style-name="Tableau7.D2" office:value-type="string">
            <text:p text:style-name="P49">2<text:span text:style-name="T127">5</text:span></text:p>
          </table:table-cell>
        </table:table-row>
      </table:table>
      <text:p text:style-name="P66"/>
      <text:p text:style-name="P59"><text:span text:style-name="T15">Ainsi, sur les 51 Observations du public : 25 sont défavorables et 26 favorables </text:span><text:span text:style-name="T16">au projet</text:span><text:span text:style-name="T15">.</text:span></text:p>
      <text:p text:style-name="P14"><text:line-break/><text:span text:style-name="T77"><text:line-break/></text:span><text:span text:style-name="T79">III-3</text:span><text:span text:style-name="T80"> – </text:span><text:span text:style-name="T81">GRANDS</text:span><text:span text:style-name="T80"> THEMES </text:span><text:span text:style-name="T82">ABORDES</text:span><text:span text:style-name="T80"> PAR LE PUBLIC </text:span><text:span text:style-name="T83">DANS </text:span><text:span text:style-name="T84">SES</text:span><text:span text:style-name="T83"> OBSERVATIONS </text:span><text:span text:style-name="T80"><text:line-break/></text:span></text:p>
      <text:p text:style-name="P67">Parmi les contributions du public, un grand nombre regroupe des thèmes généraux ou sujets habituellement rencontrés dans ce type d’enquête  ci-dessous développés en deux parties : les avis favorables, les avis défavorables <text:span text:style-name="T129">nécessitant d</text:span>es <text:span text:style-name="T129">r</text:span>éponse<text:span text:style-name="T129">s</text:span> du maître d’ouvrage.</text:p>
      <text:p text:style-name="P73"/>
      <text:p text:style-name="P73">Concernant les avis favorables</text:p>
      <text:p text:style-name="P68"/>
      <text:p text:style-name="P68"><text:span text:style-name="T130">Les arguments du public ayant donné lieu à </text:span><text:span text:style-name="T53">un avis favorable</text:span><text:span text:style-name="T130"> portent tout particulièrement sur le fait que : <text:line-break/><text:line-break/>1/ la ferme éolienne des Groies de Parançay <text:s/>contribue à remplir les objectifs <text:s/>de l’État français et de ses engagements <text:s/>(Grenelle de l’Environnement, SRADDET et PCAET... <text:s text:c="2"/>) et sera en mesure d’alimenter 9000 personnes , chauffage compris.</text:span></text:p>
      <text:p text:style-name="P68"/>
      <text:p text:style-name="P69">2/ <text:span text:style-name="T131">le</text:span> projet <text:s/>s’inscrit en développement d’un projet autorisé (les <text:span text:style-name="T150">Chénaîes</text:span> Hautes), participant à réduire le mitage des parc<text:span text:style-name="T132">s</text:span> sur la zone ; <text:span text:style-name="T133">qu’</text:span> Il s’inscrit en parallèle d’un axe routier important <text:s/>(D 939) ; <text:span text:style-name="T133">qu’</text:span> I<text:span text:style-name="T134">l est situé dans une zone </text:span>dominée par des cultures intensives de céréales <text:span text:style-name="T135">et</text:span> <text:span text:style-name="T136">éloigné des zones de protection environnementale sensibles et de patrimoine protégé. Enfin, qu’il est localisé à l’écart des premières habitations <text:s/>(650 mètres) et il ne provoque pas de nuisances sonores.<text:line-break/><text:line-break/>3/ qu’il <text:s/>présente une alternative propre, renouvelable, infinie et réversible à d’autres systèmes </text:span><text:soft-page-break/><text:span text:style-name="T136">de production plus polluants, qu’il permet de réduire notre dépendance aux énergies fossiles, de se détacher du nucléaire et de contribuer à moins polluer notre planète .<text:line-break/><text:line-break/>4/ qu’il offre des retombées fiscales non négligeables pour la commune, la communauté de communes, la Région.. de nature à développer l’économie locale bénéfique à l’agriculture et aux collectivités<text:line-break/><text:line-break/> 5/ qu’il contribue à la création d’emplois dans les entreprises locales (BTP, électricité, maintenance, télésurveillance ..) donc à favoriser le développement économique et l’emploi dans le secteur<text:line-break/><text:line-break/></text:span></text:p>
      <text:p text:style-name="P68"><text:span text:style-name="T5">Concernant les avis défavorables</text:span><text:span text:style-name="T137"><text:line-break/></text:span></text:p>
      <text:p text:style-name="P68"><text:span text:style-name="T8">En préambule, il m’apparaît opportun et important de souligner qu’</text:span><text:span text:style-name="T9">une</text:span><text:span text:style-name="T8"> majorité de personnes </text:span><text:span text:style-name="T10">ayant</text:span><text:span text:style-name="T8"> </text:span><text:span text:style-name="T11">donné un avis défavorable au projet <text:s/>(</text:span><text:span text:style-name="T8">oralement ou par écrit) n’étaient pas a priori contre </text:span><text:span text:style-name="T11">l’</text:span><text:span text:style-name="T8">éolien mais contre la prolifération anarchique des parcs éoliens en Poitou-Charentes, </text:span><text:span text:style-name="T11">trop concentrés dans certaines zones rurales </text:span><text:span text:style-name="T12">et particulièrement dans le secteur de Bernay Saint-Martin-</text:span><text:span text:style-name="T13">Breuil-Saint-Félix.</text:span><text:span text:style-name="T12">.</text:span><text:span text:style-name="T7"><text:line-break/></text:span><text:span text:style-name="T137"><text:line-break/>L</text:span>es observations du public <text:span text:style-name="T138">ayant donné lieu à <text:s/></text:span><text:span text:style-name="T54">un avis défavorable</text:span><text:span text:style-name="T138"> au projet de ferme éolienne des Groies de Parançay sont regroupées sous les thèmes suivants :<text:line-break/><text:line-break/></text:span><text:span text:style-name="T139">.</text:span><text:span text:style-name="T138"> </text:span><text:span text:style-name="T52">Le développement anarchique de l’éolien <text:s/>dans <text:s/>le secteur géographique de l’Aunis et des Vals de Saintonge</text:span><text:span text:style-name="T6"> </text:span><text:span text:style-name="T128"><text:s/>avec <text:s/>une forte concentration de parcs éoliens <text:s/>sur <text:s/>la commune de Bernay-Saint-Martin et les communes limitrophes (St-Félix, Ligueuil, Courant,.) conduisant la population <text:s/>à un sentiment d’encerclement et de saturation visuelle, donc de rejet du projet. </text:span></text:p>
      <text:p text:style-name="P15"><text:span text:style-name="T85"><text:line-break/></text:span><text:span text:style-name="T140">.</text:span><text:span text:style-name="T85"> </text:span><text:span text:style-name="T66">Les nuisances pour l’humain et l’animal : sonores, ultrasons, infrasons , distance minimum éolienne/habitation </text:span><text:span text:style-name="T71"><text:line-break/></text:span><text:span text:style-name="T67"><text:line-break/></text:span><text:span text:style-name="T141">.</text:span><text:span text:style-name="T68"> </text:span><text:span text:style-name="T69">Les Impacts sur l’environnement, la faune, flore, les paysages, la pollution lumineuse </text:span></text:p>
      <text:p text:style-name="P61"><text:span text:style-name="T55"><text:line-break/></text:span><text:span text:style-name="T145">.</text:span><text:span text:style-name="T56">Volet économique : Les impacts sur :</text:span></text:p>
      <text:p text:style-name="P60"><text:span text:style-name="T65"><text:s/><text:tab/></text:span><text:span text:style-name="T56">.la dépréciation de l’immobilier </text:span></text:p>
      <text:p text:style-name="P60"><text:span text:style-name="T65"><text:s/><text:tab/></text:span><text:span text:style-name="T56">.</text:span><text:span text:style-name="T57">l</text:span><text:span text:style-name="T56">e développement du tourisme</text:span></text:p>
      <text:p text:style-name="P31"><text:span text:style-name="T65"><text:tab/></text:span><text:span text:style-name="T56">.la production énergétique qui est intermittente et aléatoire<text:line-break/></text:span><text:span text:style-name="T58"><text:line-break/></text:span><text:span text:style-name="T143">.</text:span><text:span text:style-name="T59"> </text:span><text:span text:style-name="T57">L’installation d’éoliennes provoquerait plus de nuisances que de bénéfices (seuls les développeurs </text:span><text:span text:style-name="T60">et promoteurs</text:span><text:span text:style-name="T57"> s’enrichiraient)</text:span></text:p>
      <text:p text:style-name="P32"/>
      <text:p text:style-name="P31"><text:soft-page-break/><text:span text:style-name="T144">.</text:span><text:span text:style-name="T59"> </text:span><text:span text:style-name="T61">Le <text:s/>démantèlement des éoliennes en fin de vie</text:span></text:p>
      <text:p text:style-name="P33"/>
      <text:p text:style-name="P15"><text:span text:style-name="T142">. </text:span><text:span text:style-name="T70">Questions diverses </text:span><text:line-break/></text:p>
      <text:p text:style-name="P14"><text:line-break/><text:line-break/><text:span text:style-name="T89">Les délais de réponses du maître d'ouvrage apportées aux observations du public rapportées dans le procès verbal de synthèse ont été observés.</text:span><text:line-break/><text:line-break/> <text:span text:style-name="T1">Les réponses formulées par le maître d'ouvrage sur ces <text:s/>points sont développées argumentées et assorties à chaque fois que nécessaire de mes commentaires ; l'ensemble est récapitulé dans le Rapport <text:s/>( pièce <text:s/>n° 1). </text:span><text:line-break/><text:line-break/>Ces éléments de réponse complétant les données développées dans le dossier d'enquête m'ont apporté l'éclairage nécessaire destiné à formuler mon avis final.<text:line-break/><text:line-break/></text:p>
      <text:p text:style-name="Standard"/>
      <text:p text:style-name="P22">3 . PROPOS CONCLUSIFS</text:p>
      <text:p text:style-name="Standard"><text:line-break/><text:line-break/>Le projet d'exploiter le parc éolien « <text:span text:style-name="T146">des Groies de Parançay »</text:span> sur le territoire de la commune <text:span text:style-name="T146">de Bernay Saint-Martin</text:span> s'inscrit bien dans les dispositions en faveur de la transition énergétique et il en constitue un élément <text:span text:style-name="T151">essentiel.</text:span><text:line-break/></text:p>
      <text:p text:style-name="Standard"><text:span text:style-name="T17">Ultime éclairage sur les remarques du public</text:span>.<text:line-break/></text:p>
      <text:list xml:id="list3818189120" text:style-name="L2">
        <text:list-item>
          <text:p text:style-name="P77"><text:span text:style-name="T51">Le développement anarchique de l'éolien dans </text:span><text:span text:style-name="T62">le secteur de l’Aunis et des vals de </text:span><text:span text:style-name="T63">S</text:span><text:span text:style-name="T62">aintonge</text:span><text:span text:style-name="T51">.</text:span> Effectivement face à la multiplication des projets éoliens sur le territoire, les populations locales sont de plus en plus inquiètes au vu des modifications importantes du paysage quotidien. Elles se posent de nombreuses questions sur leur utilité, la technologie, leur impact sur l'environnement, <text:span text:style-name="T150">sur la « dévaluation » <text:s/>de leur patrimoine</text:span> . Ces inquiétudes me parai<text:span text:style-name="T148">s</text:span>sent légitimes et recevables. Cependant, les projets à l'étude ou en instruction ne seront pas tous réalisés et il serait regrettable de pénaliser le projet de ferme éolienne des <text:span text:style-name="T148">Groies de Parançay, <text:s text:c="3"/>relatif à l’installation de seulement 2 éoliennes, </text:span><text:s/>dont l'implantation respecte les principaux enjeux. Il serait sans doute nécessaire de fixer un cadre d'implantation des projets éoliens sur le territoire par exemple dans les documents liés à l'urbanisme (SRE ou SCOT), ce qui donnerait une lisibilité aux projets.</text:p>
          <text:p text:style-name="P76"><text:line-break/></text:p>
        </text:list-item>
        <text:list-item>
          <text:p text:style-name="P76"><text:span text:style-name="T51">Au niveau des <text:s/>nuisances sur la santé humaine</text:span>, cette installation en fonctionnement normal ne créera pas de nuisances supplémentaires pour l'environnement et pour la santé humaine. Selon les avis émis par l'Académie Nationale de Médecine et l'ANSES, aucun lien n'a été identifié en l'état actuel des connaissances entre les infrasons émis par les éoliennes et le mal-être de certains riverains. Des études épidémiologiques seraient sans doute nécessaires tant au niveau de la santé humaine que de celle des animaux d'élevage afin de faire progresser les <text:soft-page-break/>connaissances dans ce domaine. Mais la production d'énergie électrique d'origine éolienne présente un avantage certain car elle permet de réduire la consommation d'énergies fossiles - <text:s/>donc la pollution atmosphérique , les <text:span text:style-name="T148">gaz</text:span> à effet de serre, la production de déchets toxiques et/ou radioactifs.<text:line-break/><text:line-break/><text:span text:style-name="T51">Concernant le bruit,</text:span> aucune émergence acoustique <text:s/>non conforme à la réglementation en vigueur n'a été déterminée. Des mesures acoustiques seront effectuées lors de la mise en service du parc éolien . Elles permettront de confirmer ces mesures et si besoin <text:span text:style-name="T149">est</text:span> de remédier aux problèmes rencontrés.<text:line-break/><text:line-break/></text:p>
        </text:list-item>
        <text:list-item>
          <text:p text:style-name="P76"><text:span text:style-name="T51">Au niveau paysager</text:span><text:span text:style-name="T64">, </text:span><text:s/>au regard des éléments présentés dans le dossier et des visites effectuées sur le terrain, je considère que l'implantation de ce <text:span text:style-name="T149">s deux éoliennes</text:span> ne présente pas d'impact rédhibitoire sur le paysage et le patrimoine. Au niveau des impacts cumulés, l'analyse paysagère indique que les inter-visibilités entre les parcs éoliens déjà présents sur le secteur sont sans effets significatifs car elles sont atténuées par les boisements de feuillus et <text:span text:style-name="T19">par de légères ondulations du relief . S'agissant des nuisances visuelles nocturnes liées au balisage obligatoire des éoliennes, des progrès techniques et une </text:span><text:span text:style-name="T44">évolution</text:span><text:span text:style-name="T19"> de la réglementation française pourraient peut-être à terme réduire ce ressenti négatif souvent évoqué par le public ;</text:span><text:line-break/></text:p>
        </text:list-item>
        <text:list-item>
          <text:p text:style-name="P76">Les craintes liées à une éventuelle <text:span text:style-name="T51">dévalorisation immobilière </text:span>des biens les plus proches du projet sont systématiquement soulevées par les requérants. Malgré les <text:span text:style-name="T148">études et divers</text:span> témoignages <text:span text:style-name="T148">, il</text:span> n'est pas prouvé que la présence d'un parc éolien ait une influence directe sur la valeur de l'immobilier situé dans son champ de visibilité, pas plus qu'il y ait un impact sur l'économie locale , la fréquentation touristique <text:span text:style-name="T150">et une décroissance de la population dans les communes à forte densité d’éoliennes.</text:span><text:line-break/><text:line-break/></text:p>
        </text:list-item>
        <text:list-item>
          <text:p text:style-name="P76"><text:span text:style-name="T51">Les enjeux liés au milieu naturel</text:span>, notamment ceux inhérents à l'avifaune et aux chiroptères sont bien pris en compte dans l'étude d'impact et les mesures pour supprimer, réduire et <text:s/>compenser les impacts potentiels sur la biodiversité me semblent adaptées et pertinentes pendant toutes les phases du projet (construction, exploitation, démantèlement) ;<text:line-break/><text:line-break/></text:p>
        </text:list-item>
        <text:list-item>
          <text:p text:style-name="P76"><text:span text:style-name="T51">Le démantèlement des éoliennes</text:span>: Des engagements de remise en état du site après exploitation ont été pris par le porteur de projet qui s'engage à apporter les garanties financières avant la mise en exploitation de l'installation conformément au code de l'environnement. Le montant de ces garanties est de 50 000 € par éolienne. Ces garanties semblent suffisantes dans la mesure où la vente des matériaux d'une éolienne en fin de vie pourrait, si cela s'avérait nécessaire, venir compléter ces ressources. <text:line-break/>En cas de défaut du porteur de projet au moment du démantèlement, le préfet peut se saisir de cette garantie financière<text:span text:style-name="T89">. En conséquence, en aucun cas , les propriétaires, fermiers, communes ne sont en charge du démantèlement du parc éolien ;</text:span></text:p>
          <text:p text:style-name="P76"><text:line-break/></text:p>
        </text:list-item>
      </text:list>
      <text:p text:style-name="Standard"/>
      <text:p text:style-name="Standard"/>
      <text:p text:style-name="P38"><text:soft-page-break/><text:span text:style-name="T152">.</text:span><text:span text:style-name="T78"> La production énergétique et le prix de l'énergie éolienne</text:span><text:span text:style-name="T71"><text:line-break/></text:span><text:span text:style-name="T154">La transition et l'autonomie énergétique sont acceptées de manière générale. Par contre la production d'énergie éolienne est payée par EDF à un prix élevé. Cette facture est mal comprise par les habitants qui craignent d'en être les payeurs. Le but poursuivi par la Contribution au Service public d'Electricité est mal connu. </text:span><text:span text:style-name="T155">La transition écologique et la conception d'un mix énergétique renouvelable relève d'une volonté gouvernementale nettement affichée. Le maître d'ouvrage apporte les éléments d'information sur cette problématique, très complexe, dans son mémoire </text:span><text:span text:style-name="T156">en </text:span><text:span text:style-name="T155">réponse . <text:line-break/><text:line-break/></text:span><text:span text:style-name="T156">Enfin, s’agissant d</text:span><text:span text:style-name="T155">es retombées économiques du <text:s/>projet, </text:span><text:span text:style-name="T156">l</text:span><text:span text:style-name="T155">es ressources financières perçues</text:span><text:span text:style-name="T154"> par les collectivités, les propriétaires et exploitants de terres agricoles où seront implantées les éoliennes sont indéniables et attendues sur ce territoire rural. Il semble important que les habitants percevant le parc éolien au quotidien puissent mesurer de manière tangible les impacts positifs pour leur territoire. Les recettes fiscales pourront être réinvesties dans des projets d'intérêt général (voierie, mise en valeur du patrimoine architectural, paysager, développement de projets innovants, écologiques …).</text:span></text:p>
      <text:list xml:id="list1634129311" text:style-name="L3">
        <text:list-header>
          <text:p text:style-name="P79"><text:line-break/><text:line-break/><text:span text:style-name="T157">Avis du commissaire enquêteur au sujet de l’ensemble des observations :</text:span></text:p>
          <text:p text:style-name="P80"><text:span text:style-name="T159">J’ai lu avec intérêt les observations présentant ces différents arguments favorables et défavorables à l’éolien en général et plus particulièrement à ce projet, tout en écoutant et incitant le public à s’exprimer. <text:s/>Les réponses du ma</text:span><text:span text:style-name="T160">î</text:span><text:span text:style-name="T159">tre d’ouvrage sont globalement satisfaisantes et illustrées d’exemples, cartes, croquis, photos et accompagnées d’annexes et ont traité tous les thèmes abordés par les opposants au projet. Je sous</text:span><text:span text:style-name="T161">cris dans la plupart des cas aux réponses apportées par le </text:span><text:span text:style-name="T162">maître</text:span><text:span text:style-name="T161"> d’ouvrage dont certaines figuraient déjà dans le dossier soumis à l’enquête publique. <text:s/>Il convient de souligner la <text:s/>mobilisation de </text:span><text:span text:style-name="T163">certains </text:span><text:span text:style-name="T161">opposants se traduisant par </text:span><text:span text:style-name="T164">des</text:span><text:span text:style-name="T161"> observations </text:span><text:span text:style-name="T164">identiques reprises</text:span><text:span text:style-name="T161"> au sein « d’une même famille » <text:s/>J’émets également des doutes sur la connaissance réelle </text:span><text:span text:style-name="T165">de ce</text:span><text:span text:style-name="T161"> dossier au vu de certaines </text:span><text:span text:style-name="T165">remarques</text:span><text:span text:style-name="T161"> « </text:span><text:span text:style-name="T164">généralistes » , </text:span><text:span text:style-name="T165">que l’on retrouve systématiquement dans les enquêtes publiques environnementales.</text:span><text:span text:style-name="T161"> </text:span><text:span text:style-name="T165">Enfin, j</text:span><text:span text:style-name="T161">e considère que l’enquête publique a joué pleinement son rôle en informant le public sur le projet et en lui permettant de </text:span><text:span text:style-name="T166">s’exprimer librement.</text:span><text:span text:style-name="T157"> </text:span><text:span text:style-name="T158"><text:line-break/></text:span><text:span text:style-name="T71"><text:line-break/></text:span></text:p>
        </text:list-header>
      </text:list>
      <text:p text:style-name="Standard"><text:span text:style-name="T97"><text:s/></text:span><text:span text:style-name="T98">AVIS </text:span><text:span text:style-name="T97">CONCLUSIF</text:span><text:line-break/></text:p>
      <text:p text:style-name="P25">De l'étude et de l'analyse afférente au projet, ainsi que des observations formulées par les différents requérants , du mémoire en réponse fourni par le porteur de projet et après la visite des lieux , il ressort que :<text:line-break/><text:line-break/>- le dossier présenté par la société <text:span text:style-name="T146">VOLKSWIND</text:span> contient bien toutes les rubriques exigées <text:s text:c="3"/><text:span text:style-name="T151">p</text:span>ar le code de l'environnement et tous les éléments nécessaires à sa compréhension et à la conduite de l'enquête publique ;</text:p>
      <text:p text:style-name="P24"/>
      <text:p text:style-name="P24">- la procédure réglementaire en la matière a été suivie ;</text:p>
      <text:p text:style-name="P26"><text:soft-page-break/>- l'enquête s'est déroulée strictement dans les formes légales ;</text:p>
      <text:p text:style-name="P26"/>
      <text:p text:style-name="P28">- le porteur du projet a répondu avec force de précisions aux observations du public ;</text:p>
      <text:p text:style-name="P28"/>
      <text:p text:style-name="P39"><text:span text:style-name="T71">-le projet d’une puissance installée de 8,4 MW contribue à satisfaire les objectifs nationaux de production d’énergie renouvelable fixés par la loi de transition énergétique pour la croissance verte et déclinés dans le SRCAE de la région Nouvelle Aquitaine </text:span><text:span text:style-name="T73">;<text:line-break/><text:line-break/>-</text:span><text:span text:style-name="T75">c</text:span><text:span text:style-name="T109">e projet </text:span><text:span text:style-name="T106"><text:s/>répond</text:span><text:span text:style-name="T109"> aux engagements pris par la France au Grenelle de l'Environnement de produire 23 % d'énergie propre en 2020 <text:s/></text:span><text:span text:style-name="T107">bien qu’il ait</text:span><text:span text:style-name="T109"> reçu une majorité d'avis </text:span><text:span text:style-name="T106">dé</text:span><text:span text:style-name="T109">favorables des conseils municipaux des communes concernées par le rayon d'affichage , </text:span><text:span text:style-name="T108">du Conseil Départemental de Charente-Maritime, de la communauté de communes </text:span><text:span text:style-name="T107">Aunis Sud ;</text:span></text:p>
      <text:p text:style-name="P29"/>
      <text:p text:style-name="P29">-le projet s’inscrit dans une zone au gisement éolien favorable ;</text:p>
      <text:p text:style-name="P29"/>
      <text:p text:style-name="P39"><text:span text:style-name="T73">- les impacts résiduels sur le milieu naturel </text:span><text:span text:style-name="T74">après</text:span><text:span text:style-name="T73"> la mise en œuvre des mesures ERC sont évalués faibles ; </text:span><text:span text:style-name="T75">c</text:span><text:span text:style-name="T73">oncernant l'avifaune, le risque de perturbation d'espèces d'intérêt patrimonial sera réduit par la mise en œuvre pendant les phases travaux et exploitation de mesures permettant d'éviter au maximum les secteurs les plus sensibles.</text:span></text:p>
      <text:p text:style-name="P30"/>
      <text:p text:style-name="P27">- Le choix du projet, après l'étude de plusieurs variantes ,s'est orienté vers une implantation respectueuse de l'environnement <text:s/>(ressource potentielle de vent, éloignement au minimum de 750 mètres des habitations , peu de servitudes techniques, prise en compte des enjeux paysagers, le milieu biologique ...) ;<text:line-break/><text:line-break/>-La mise en place de ce parc induira la perception d'une contribution économique conséquente pour la commune concernée, le budget intercommunal, le département et la région ;<text:line-break/><text:line-break/>-Concernant le bruit, le respect des mesures d'émergences réglementaires devra être vérifié par une campagne de contrôle sur le site en fonctionnement.<text:line-break/><text:line-break/>-Concernant les risques, le maître d'ouvrage les a recensés, analysés et propose des mesures adaptées.</text:p>
      <text:p text:style-name="P27"/>
      <text:p text:style-name="P17"><text:span text:style-name="T71"><text:line-break/></text:span><text:span text:style-name="T76">Considérant d'une part :</text:span><text:span text:style-name="T71"><text:line-break/><text:line-break/>- l'analyse des observations et notamment les remarques et propositions présentées ;<text:line-break/><text:line-break/>- les remarques, préconisations des différents services de l'Etat et notamment l'avis de la MRAe ;<text:line-break/><text:line-break/>- les réponses apportées par le pétitionnaire ;</text:span></text:p>
      <text:p text:style-name="P27"/>
      <text:p text:style-name="P17"><text:soft-page-break/><text:span text:style-name="T71"><text:line-break/></text:span><text:span text:style-name="T76">Considérant d'autre part :</text:span></text:p>
      <text:list xml:id="list100231872171872" text:continue-numbering="true" text:style-name="L3">
        <text:list-header>
          <text:p text:style-name="P78"><text:span text:style-name="T71"><text:line-break/>- que le projet répond à un objectif de développement durable tel que défini à l'article L 110-1 <text:s/>du code de l'environnement, en luttant contre le changement climatique et en s'inscrivant dans le développement des modes de production et de consommation d'énergies responsables ;<text:line-break/><text:line-break/>- que le projet repose sur un dossier et une étude approfondie et crédible des incidences sur l'environnement ;<text:line-break/><text:line-break/>- que les impacts ne sont pas négligés par le </text:span><text:span text:style-name="T72">pétitionnaire</text:span><text:span text:style-name="T71"> qui présente les mesures réparatrices, compensatoires pour y remédier ;</text:span></text:p>
          <text:p text:style-name="P78"><text:line-break/><text:line-break/><text:span text:style-name="T114">4 - <text:s/>FORMULATION DE L'AVIS</text:span><text:span text:style-name="T112"><text:line-break/><text:line-break/><text:line-break/>Compte tenu des motivations qui précèdent, j'émets un<text:line-break/><text:line-break/><text:line-break/> <text:s text:c="46"/></text:span><text:span text:style-name="T115">AVIS FAVORABLE </text:span><text:span text:style-name="T116"><text:line-break/><text:line-break/></text:span><text:span text:style-name="T112"><text:line-break/><text:line-break/>à la demande d'autorisation unique présentée par la société </text:span><text:span text:style-name="T113">VOLKSWIND FRANCE</text:span><text:span text:style-name="T112"> relative à l'implantation de la ferme éolienne de</text:span><text:span text:style-name="T113">s Groies de Parancay co</text:span><text:span text:style-name="T112">mportant </text:span><text:span text:style-name="T113">deux</text:span><text:span text:style-name="T112"> aérogénérateurs et </text:span><text:span text:style-name="T113">un</text:span><text:span text:style-name="T112"> poste de livraison sur le territoire de la commune de </text:span><text:span text:style-name="T113">BERNAY SAINT-MARTIN.</text:span><text:span text:style-name="T96"><text:line-break/></text:span></text:p>
        </text:list-header>
      </text:list>
      <text:p text:style-name="P12"/>
      <text:p text:style-name="P12"/>
      <text:p text:style-name="P20">Fait à Mauzé sur le Mignon</text:p>
      <text:p text:style-name="P20">Le 1<text:span text:style-name="T153">9</text:span> <text:span text:style-name="T153">mars</text:span> <text:span text:style-name="T153">2020</text:span></text:p>
      <text:p text:style-name="P20"/>
      <text:p text:style-name="P20">Le commissaire-enquêteur</text:p>
      <text:p text:style-name="P20"/>
      <text:p text:style-name="P20"/>
      <text:p text:style-name="P20">M.A.GARCIA</text:p>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OpenSymbol" svg:font-family="OpenSymbol"/>
    <style:font-face style:name="Lucida Sans2" svg:font-family="'Lucida Sans'" style:font-family-generic="swiss"/>
    <style:font-face style:name="Lucida Sans1" svg:font-family="'Lucida Sans', Arial" style:font-family-generic="swiss"/>
    <style:font-face style:name="OpenSymbol1" svg:font-family="OpenSymbol" style:font-family-generic="system"/>
    <style:font-face style:name="SimSun1" svg:font-family="SimSun, 宋体"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Standard"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Lucida Sans1" style:font-family-complex="'Lucida Sans', Arial" style:font-family-generic-complex="swiss" style:font-size-complex="12pt" style:language-complex="hi" style:country-complex="IN" fo:hyphenate="false" fo:hyphenation-remain-char-count="2" fo:hyphenation-push-char-count="2"/>
    </style:style>
    <style:style style:name="Normal" style:family="paragraph">
      <style:paragraph-properties fo:margin-top="0cm" fo:margin-bottom="0.353cm" loext:contextual-spacing="false" fo:line-height="115%" fo:text-align="justify" style:justify-single-word="false" fo:hyphenation-ladder-count="no-limit"/>
      <style:text-properties fo:font-size="11pt" style:font-size-asian="11pt" style:language-asian="en" style:country-asian="US" style:font-size-complex="11pt" fo:hyphenate="false" fo:hyphenation-remain-char-count="2" fo:hyphenation-push-char-count="2"/>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LVL1" style:display-name="WW_CharLFO1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LVL2" style:display-name="WW_CharLFO1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LVL3" style:display-name="WW_CharLFO1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LVL4" style:display-name="WW_CharLFO1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LVL5" style:display-name="WW_CharLFO1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LVL6" style:display-name="WW_CharLFO1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LVL7" style:display-name="WW_CharLFO1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LVL8" style:display-name="WW_CharLFO1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LVL9" style:display-name="WW_CharLFO1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8Num9z0" style:family="text">
      <style:text-properties fo:color="#000000" fo:font-weight="bold" style:font-weight-asian="bold"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6cm" fo:margin-left="1.6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tab/></text:p>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3T10:02:29.186000000</meta:creation-date>
    <meta:editing-duration>P0D</meta:editing-duration>
    <meta:editing-cycles>1</meta:editing-cycles>
    <meta:generator>LibreOffice/5.4.7.2.M6$Windows_X86_64 LibreOffice_project/84cdc5b975a208eecf96cb73014f465650380623</meta:generator>
    <meta:document-statistic meta:table-count="3" meta:image-count="0" meta:object-count="0" meta:page-count="14" meta:paragraph-count="142" meta:word-count="4255" meta:character-count="27860" meta:non-whitespace-character-count="23438"/>
  </office:meta>
</office:document-meta>
</file>